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6, Grote Markt 20 (zaaknummer 24807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6 van <text:span text:style-name="nadrukvet">13 februari 2026 tot en met 17 februari 2026</text:span>, locatie <text:span text:style-name="nadrukvet">Grote Markt 2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9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6, Grote Markt 20 (zaaknummer 248071-2025)</meta:user-defined>
    <meta:user-defined meta:name="DCTERMS.W3CDTF/DCTERMS.available">2025-12-18</meta:user-defined>
    <meta:user-defined meta:name="DCTERMS.W3CDTF/OVERHEIDop.jaargang">2025</meta:user-defined>
    <meta:user-defined meta:name="OVERHEIDop.publicationIssue">552925</meta:user-defined>
    <meta:user-defined meta:name="OVERHEIDop.GmbID/DC.identifier">gmb-2025-552925</meta:user-defined>
    <meta:user-defined meta:name="OVERHEIDop.versieInformatie"/>
  </office:meta>
</office:document-meta>
</file>