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Eerste Stationsstraat 130, op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is een aanvraag Omgevingsvergunning ontvangen voor het kappen van een boom op de locatie Eerste Stationsstraat 130. De aanvraag is geregistreerd onder zaaknummer 2025-1639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9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3994</meta:user-defined>
    <meta:user-defined meta:name="DCTERMS.abstract">het kappen van een boom (eerste Stationsstraat 13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Eerste Stationsstraat 130, op 11-12-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23</meta:user-defined>
    <meta:user-defined meta:name="OVERHEIDop.GmbID/DC.identifier">gmb-2025-552923</meta:user-defined>
    <meta:user-defined meta:name="OVERHEIDop.versieInformatie"/>
  </office:meta>
</office:document-meta>
</file>