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ieuwbouwen van een bedrijfsgebouw aan Langbroekerdijk B 1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177491</text:p>
            <text:p text:style-name="common-al">Voor : Nieuwbouw bedrijfsgebouw </text:p>
            <text:p text:style-name="common-al">Locatie : Langbroekerdijk B 12, (3947 BB) Langbroek</text:p>
            <text:p text:style-name="common-al">Datum verzonden : 10-12-2025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last-al">Kenmerk gemeente WbD: 2025-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29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505</meta:user-defined>
    <dc:language>nl</dc:language>
    <meta:user-defined meta:name="OVERHEIDop.locatietype/OVERHEIDop.gebiedsmarkering">Adres</meta:user-defined>
    <meta:user-defined meta:name="DC.title">Toestemming voor het nieuwbouwen van een bedrijfsgebouw aan Langbroekerdijk B 12 te Langbr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21</meta:user-defined>
    <meta:user-defined meta:name="OVERHEIDop.GmbID/DC.identifier">gmb-2025-552921</meta:user-defined>
    <meta:user-defined meta:name="OVERHEIDop.versieInformatie"/>
  </office:meta>
</office:document-meta>
</file>