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wijziging omgevingsplan Neder-Betuwe TAM-omgevingsplan ‘Opheusden, Tielsestraat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door de gemeenteraad in zijn vergadering van 11 december is besloten hoofdstuk 22t van het omgevingsplan Neder-Betuwe ‘Opheusden, Tielsestraat 68’vast te stellen.  De vastgestelde wijziging gaat over Tielsestraat 68 te Opheusden. Met de wijziging wordt het bouwvlak verplaatst ten behoeve van de realisatie van een agrarische schuur.</text:p>
            <text:p text:style-name="common-al">
            <text:span text:style-name="nadrukvet">Inzageperiode: </text:span>25 december 2025 t/m 6 februari 2026</text:p>
            <text:p text:style-name="common-al">
            <text:span text:style-name="nadrukvet">Inzageplaatsen:</text:span>
          </text:p>
            <text:list text:style-name="id1-3-2-1-1-4">
              <text:list-item text:style-override="id1-3-2-1-1-4-1">
                <text:number>1.</text:number>
                <text:p text:style-name="al">Via het omgevingsloket (https://www.omgevingswet.overheid.nl). </text:p>
              </text:list-item>
              <text:list-item text:style-override="id1-3-2-1-1-4-2">
                <text:number>2.</text:number>
                <text:p text:style-name="al">
                <text:a xlink:href="https://omgevingswet.overheid.nl/regels-op-de-kaart/document?documentID=" xlink:type="simple">https://omgevingswet.overheid.nl/regels-op-de-kaart/document?documentID</text:a>
                <text:span text:style-name="nadrukondlijn">=NL.IMRO.1740.tamOPtielsestr68-vst1</text:span>
              </text:p>
              </text:list-item>
              <text:list-item text:style-override="id1-3-2-1-1-4-3">
                <text:number>3.</text:number>
                <text:p text:style-name="al">Analoog (plan op papier): tijdens de openingstijden van het gemeentehuis Neder-Betuwe bij de receptie, Burgemeester Lodderstraat 20, 4043 KM Opheusden </text:p>
              </text:list-item>
            </text:list>
            <text:p text:style-name="common-al">
            <text:span text:style-name="nadrukvet">Beroep</text:span>
          </text:p>
            <text:p text:style-name="common-al">Belanghebbenden kunnen van 26 december 2025 t/m 6 februari 2026 schriftelijk beroep instellen tegen het vastgestelde wijzigingsbesluit bij de Afdeling Bestuursrechtspraak van de Raad van State, Postbus 20019, 2500 EA ’s-Gravenhage. Voor het indienen van beroep is griffierecht verschuldigd. Zie ook <text:a xlink:href="https://www.raadvanstate.nl/overrvs/bestuursrechtspraak/hoger-beroep/" xlink:type="simple">https://www.raadvanstate.nl/overrvs/bestuursrechtspraak/hoger-beroep/</text:a>.</text:p>
            <text:p text:style-name="common-al">Het besluit tot wijziging van het omgevingsplan treedt in werking op de dag waarop 4 weken zijn verstreken sinds de dag waarop de gemeente het besluit bekend heeft gemaak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24 december 2025</text:p>
            <text:p text:style-name="common-al">Burgemeester en wethouders van Neder-Betuw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29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OPtielsestr68-vst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wijziging omgevingsplan Neder-Betuwe TAM-omgevingsplan ‘Opheusden, Tielsestraat 68’</meta:user-defined>
    <meta:user-defined meta:name="DCTERMS.W3CDTF/DCTERMS.available">2025-12-24</meta:user-defined>
    <meta:user-defined meta:name="DCTERMS.W3CDTF/OVERHEIDop.jaargang">2025</meta:user-defined>
    <meta:user-defined meta:name="OVERHEIDop.publicationIssue">552920</meta:user-defined>
    <meta:user-defined meta:name="OVERHEIDop.GmbID/DC.identifier">gmb-2025-552920</meta:user-defined>
    <meta:user-defined meta:name="OVERHEIDop.versieInformatie"/>
  </office:meta>
</office:document-meta>
</file>