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4 flexwoningen (bouwactiviteit technisch), Buitenbroeks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Buitenbroeksweg Kampen</text:p>
            <text:p text:style-name="common-al">
            <text:span text:style-name="nadrukvet">Zaakomschrijving:</text:span> het bouwen van 24 flexwoningen (bouwactiviteit technisch)</text:p>
            <text:p text:style-name="common-al">
            <text:span text:style-name="nadrukvet">Zaaknummer:</text:span> 875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5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5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29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532025</meta:user-defined>
    <meta:user-defined meta:name="DCTERMS.abstract">het bouwen van 24 flexwoningen (bouwactiviteit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4 flexwoningen (bouwactiviteit technisch), Buitenbroeksweg Kamp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292</meta:user-defined>
    <meta:user-defined meta:name="OVERHEIDop.GmbID/DC.identifier">gmb-2025-55292</meta:user-defined>
    <meta:user-defined meta:name="OVERHEIDop.versieInformatie"/>
  </office:meta>
</office:document-meta>
</file>