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leine Dorpsstraat 24, 1861 KN Bergen (NH), het planologisch mogelijk maken van een woning op de begane grond, verzenddatum 16 december 2025 (Z2025-00007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29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370</meta:user-defined>
    <meta:user-defined meta:name="DCTERMS.abstract">Kleine Dorpsstraat 24, 1861 KN Bergen (NH), het planologisch mogelijk maken van een woning op de begane grond, verzenddatum 16 december 2025 (Z2025-0000737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leine Dorpsstraat 24, 1861 KN Bergen (NH), het planologisch mogelijk maken van een woning op de begane grond, verzenddatum 16 december 2025 (Z2025-00007370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19</meta:user-defined>
    <meta:user-defined meta:name="OVERHEIDop.GmbID/DC.identifier">gmb-2025-552919</meta:user-defined>
    <meta:user-defined meta:name="OVERHEIDop.versieInformatie"/>
  </office:meta>
</office:document-meta>
</file>