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kevermeent 9, 1218 HA Hilversum, Meikevermeent 9 1218 HA Hilversum (plaatsen dakopbouw); 1906195; 16-12-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ikevermeent 9, 1218 HA Hilversum, Meikevermeent 9 1218 HA Hilversum (plaatsen dakopbouw); 1906195; 16-12-2025; Status: BOPA Vergunning verleend, gemeente Hilversum</text:p>
            <text:p text:style-name="common-al">
            
          </text:p>
            <text:p text:style-name="common-al">Verzenddatum: 16-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29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6195</meta:user-defined>
    <dc:language>nl</dc:language>
    <meta:user-defined meta:name="DC.title">Meikevermeent 9, 1218 HA Hilversum, Meikevermeent 9 1218 HA Hilversum (plaatsen dakopbouw); 1906195; 16-12-2025; Status: BOPA Vergunning verleend, gemeente Hilversum</meta:user-defined>
    <meta:user-defined meta:name="OVERHEIDop.locatietype/OVERHEIDop.gebiedsmarkering">GeometrieRef</meta:user-defined>
    <meta:user-defined meta:name="DCTERMS.W3CDTF/DCTERMS.available">2025-12-18</meta:user-defined>
    <meta:user-defined meta:name="DCTERMS.W3CDTF/OVERHEIDop.jaargang">2025</meta:user-defined>
    <meta:user-defined meta:name="OVERHEIDop.externeBijlage">afwijkvergunning|exb-2025-46676</meta:user-defined>
    <meta:user-defined meta:name="OVERHEIDop.publicationIssue">552916</meta:user-defined>
    <meta:user-defined meta:name="OVERHEIDop.GmbID/DC.identifier">gmb-2025-552916</meta:user-defined>
    <meta:user-defined meta:name="OVERHEIDop.versieInformatie"/>
  </office:meta>
</office:document-meta>
</file>