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groenstrook nabij “Veendijk 8c te Manderve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 Het betreft een groenstrook welke is gelegen nabij Veendijk 8c te Manderveen en is voorzien van het kadastrale nummer gemeente Tubbergen sectie B nummer 5425. Het college ziet af van het volgen van een selectieprocedure, tenzij andere serieuze gegadigden zich melden. </text:p>
            <text:p text:style-name="tussenkopcur">Waarom geen selectieprocedure?</text:p>
            <text:p text:style-name="al">Omdat er sprake is van een groenstrook die slechts grenst aan één particuliere woonkavel, zijnde de woonkavel van koper, zijn er geen andere gegadigden die in aanmerking komen voor het aankopen van deze groenstrook. </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text:p>
            <text:p text:style-name="al">Gemeente Tubbergen, Raadhuisplein 1, 7651 CV Tubbergen.</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tussenkopcur">Vragen?</text:p>
            <text:p text:style-name="al">Voor inhoudelijke vragen of meer informatie kunt u contact opnemen met mevr. I. Luijerink<text:span text:style-name="nadrukvet"/>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291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1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1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een groenstrook nabij “Veendijk 8c te Manderveen” Gemeenteblad en website</meta:user-defined>
    <meta:user-defined meta:name="DCTERMS.W3CDTF/DCTERMS.available">2025-12-18</meta:user-defined>
    <meta:user-defined meta:name="DCTERMS.W3CDTF/OVERHEIDop.jaargang">2025</meta:user-defined>
    <meta:user-defined meta:name="OVERHEIDop.publicationIssue">552915</meta:user-defined>
    <meta:user-defined meta:name="OVERHEIDop.GmbID/DC.identifier">gmb-2025-552915</meta:user-defined>
    <meta:user-defined meta:name="OVERHEIDop.versieInformatie"/>
  </office:meta>
</office:document-meta>
</file>