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Mierlo, maatwerkvoorschriften reguliere procedure, Industrieweg 26,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Geldrop-Mierlo maakt bekend dat het besloten heeft op verzoek maatwerkvoorschriften te stellen.</text:p>
            <text:p text:style-name="common-al">Bedrijf: GNT International B.V.</text:p>
            <text:p text:style-name="common-al">Locatie: Industrieweg 26 te Mierlo</text:p>
            <text:p text:style-name="common-al">Voor: Het stellen van maatwerkvoorschriften in aanvulling op of ter invulling van de </text:p>
            <text:p text:style-name="common-al">voorschriften die gelden op grond van het Besluit activiteiten leefomgeving. De </text:p>
            <text:p text:style-name="common-al">maatwerkvoorschriften zijn gesteld in het belang van de bescherming van het milieu en </text:p>
            <text:p text:style-name="common-al">hebben betrekking op het aspect veiligheid.</text:p>
            <text:p text:style-name="common-al">Datum verzoek: 2 oktober 2025</text:p>
            <text:p text:style-name="common-al">DSO-verzoeknummer: 2025100200765</text:p>
            <text:p text:style-name="common-al">Besluitdatum: 16-12-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Geldrop-Mierlo, postbus 10101, 5660 GA Geldrop.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p>
            <text:p text:style-name="common-al">
            <text:span text:style-name="nadrukvet">Informatie</text:span>
          </text:p>
            <text:p text:style-name="common-al">Aan deze procedure is het zaaknummer Z-2025-01334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29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3346 </meta:user-defined>
    <dc:language>nl</dc:language>
    <meta:user-defined meta:name="OVERHEIDop.locatietype/OVERHEIDop.gebiedsmarkering">Adres</meta:user-defined>
    <meta:user-defined meta:name="DC.title">Gemeente Geldrop-Mierlo, maatwerkvoorschriften reguliere procedure, Industrieweg 26, Mierlo</meta:user-defined>
    <meta:user-defined meta:name="OVERHEIDop.datumEindeReactietermijn">2026-01-28</meta:user-defined>
    <meta:user-defined meta:name="OVERHEIDop.TilID/OVERHEIDop.terinzageleggingOP">til-2025-43565</meta:user-defined>
    <meta:user-defined meta:name="DCTERMS.W3CDTF/DCTERMS.available">2025-12-18</meta:user-defined>
    <meta:user-defined meta:name="DCTERMS.W3CDTF/OVERHEIDop.jaargang">2025</meta:user-defined>
    <meta:user-defined meta:name="OVERHEIDop.publicationIssue">552914</meta:user-defined>
    <meta:user-defined meta:name="OVERHEIDop.GmbID/DC.identifier">gmb-2025-552914</meta:user-defined>
    <meta:user-defined meta:name="OVERHEIDop.versieInformatie"/>
  </office:meta>
</office:document-meta>
</file>