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rheeskade ongenummerd Laakhaven 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een woontoren aan de Verheeskade ongenummerd ten behoeve van 448 appartementen, bijeenkomstfunctie, winkelfunctie en een parkeerkelder (Laakhaven West fase 1)</text:p>
            <text:p text:style-name="common-al"/>
            <text:p text:style-name="common-al">Ons kenmerk: VTH2025-4303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rheeskade ongenummerd Laakhaven West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291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91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VTH2025-43033</meta:user-defined>
    <meta:user-defined meta:name="DCTERMS.abstract">het bouwen van een woontoren aan de Verheeskade ongenummerd ten behoeve van 448 appartementen, bijeenkomstfunctie, winkelfunctie en een parkeerkelder (Laakhaven West fase 1)</meta:user-defined>
    <dc:language>nl</dc:language>
    <meta:user-defined meta:name="OVERHEIDop.locatietype/OVERHEIDop.gebiedsmarkering">Vlak</meta:user-defined>
    <meta:user-defined meta:name="DC.title">Omgevingsvergunning - Aangevraagd, Verheeskade ongenummerd Laakhaven West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913</meta:user-defined>
    <meta:user-defined meta:name="OVERHEIDop.GmbID/DC.identifier">gmb-2025-552913</meta:user-defined>
    <meta:user-defined meta:name="OVERHEIDop.versieInformatie"/>
  </office:meta>
</office:document-meta>
</file>