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het plaatsen van een trafostation, Ds. Zylstrawei 2, Twijzelerheid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geweigerd voor het plaatsen van een trafostation, Ds. Zylstrawei 2, Twijzelerheide</text:p>
            <text:p text:style-name="common-al">Zaaknummer: Z2025-001990</text:p>
            <text:p text:style-name="common-al">Zaakadres: Ds. Zylstrawei 2, Twijzelerheide</text:p>
            <text:p text:style-name="common-al">Omschrijving: het plaatsen van een trafostation</text:p>
            <text:p text:style-name="common-al">Datum ontvangst: 27-11-2025</text:p>
            <text:p text:style-name="common-al">Datum bekendmaking: 17-12-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291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1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1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90</meta:user-defined>
    <meta:user-defined meta:name="DCTERMS.abstract">het plaatsen van een trafostat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geweigerde omgevingsvergunning, het plaatsen van een trafostation, Ds. Zylstrawei 2, Twijzelerheide</meta:user-defined>
    <meta:user-defined meta:name="DCTERMS.W3CDTF/DCTERMS.available">2025-12-18</meta:user-defined>
    <meta:user-defined meta:name="DCTERMS.W3CDTF/OVERHEIDop.jaargang">2025</meta:user-defined>
    <meta:user-defined meta:name="OVERHEIDop.publicationIssue">552912</meta:user-defined>
    <meta:user-defined meta:name="OVERHEIDop.GmbID/DC.identifier">gmb-2025-552912</meta:user-defined>
    <meta:user-defined meta:name="OVERHEIDop.versieInformatie"/>
  </office:meta>
</office:document-meta>
</file>