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coor sloopwerkzaamheden ten behoeve van de verbouwing van een pand, aan Schependomlaan 1, 6542R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ontving de gemeente een sloopmelding ten behoeve van de verbouwing van een pand aan Schependomlaan 1, 6542RL Nijmegen. De melding is geregistreerd onder kenmerk Z2025-0001152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9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527</meta:user-defined>
    <meta:user-defined meta:name="DCTERMS.abstract">Betreft: Melding op locatie Schependomlaan 1, 6542RL Nijmegen</meta:user-defined>
    <dc:language>nl</dc:language>
    <meta:user-defined meta:name="OVERHEIDop.locatietype/OVERHEIDop.gebiedsmarkering">Vlak</meta:user-defined>
    <meta:user-defined meta:name="DC.title">Melding coor sloopwerkzaamheden ten behoeve van de verbouwing van een pand, aan Schependomlaan 1, 6542RL Nijme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06</meta:user-defined>
    <meta:user-defined meta:name="OVERHEIDop.GmbID/DC.identifier">gmb-2025-552906</meta:user-defined>
    <meta:user-defined meta:name="OVERHEIDop.versieInformatie"/>
  </office:meta>
</office:document-meta>
</file>