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wijziging omgevingsplan Neder-Betuwe TAM-omgevingsplan IJzendoorn, Keizerstraat 24 (hoofdstuk 22b omgevingsplan Neder-Bet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de gemeenteraad in zijn vergadering van 11 december 2025 heeft besloten het TAM-omgevingsplan IJzendoorn, Keizerstraat 24 (hoofdstuk 22b omgevingsplan Neder-Betuwe) gewijzigd vast te stellen. </text:p>
            <text:p text:style-name="common-al">Deze vastgestelde wijziging betreft het gebied tussen de Keizerstraat, Dorpsstraat en de Cockenhofstraat te IJzendoorn. Met de wijziging wordt de bouw van 5 woningen beoogd.</text:p>
            <text:p text:style-name="common-al">
            <text:span text:style-name="nadrukvet">Inzageperiode</text:span>: 25 december 2025 tot en met 5 februari 2026</text:p>
            <text:p text:style-name="common-al">
            <text:span text:style-name="nadrukvet">Inzageplaatsen:</text:span>
          </text:p>
            <text:list text:style-name="id1-3-2-1-1-5">
              <text:list-item text:style-override="id1-3-2-1-1-5-1">
                <text:number>1.</text:number>
                <text:p text:style-name="al">Via het omgevingsloket (<text:a xlink:href="http://www.omgevingswet.overheid.nl/regels-op-de-kaart" xlink:type="simple">www.omgevingswet.overheid.nl/regels-op-de-kaart</text:a>). Klik dan nogmaals op de button “Regels op de kaart”. Onder “document zoeken” dient u de volgende IMRO-code in te vullen: NL.IMRO.1740.tamYZkeizerstraat24-vst1. U kunt ook zoeken op adres.</text:p>
              </text:list-item>
              <text:list-item text:style-override="id1-3-2-1-1-5-2">
                <text:number>2.</text:number>
                <text:p text:style-name="al">Analoog (plan op papier): tijdens de openingstijden van het gemeentehuis Neder-Betuwe bij de receptie, Burgemeester Lodderstraat 20, 4043 KM Opheusden.</text:p>
              </text:list-item>
            </text:list>
            <text:p text:style-name="common-al">
            <text:span text:style-name="nadrukvet">Beroep</text:span>
          </text:p>
            <text:p text:style-name="common-al">Belanghebbenden kunnen gedurende de beroepstermijn van zes weken (25 december 2025 tot en met 5 februari 2026) schriftelijk beroep instellen tegen het vastgestelde plan bij de Afdeling bestuursrechtspraak van de Raad van State, Postbus 20019, 2500 EA ’s-Gravenhage. Voor het indienen van beroep is griffierecht verschuldigd. </text:p>
            <text:p text:style-name="common-al">
            <text:span text:style-name="nadrukvet">Inwerkingtreding</text:span>
          </text:p>
            <text:p text:style-name="common-al">Op grond van artikel 16.78, lid 1, van de Omgevingswet treedt het TAM-omgevingsplan vier weken na de bekendmaking van het vaststellingsbesluit in werking.</text:p>
            <text:p text:style-name="common-al">
            <text:span text:style-name="nadrukvet">Voorlopige voorziening</text:span>
          </text:p>
            <text:p text:style-name="common-al">Om te voorkomen dat onomkeerbare gevolgen ontstaan doordat een TAM-omgevingsplan op korte termijn wordt uitgevoerd kan door degene die gerechtigd is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Opheusden, 24 december 2025</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290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0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0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YZkeizerstr24-vst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wijziging omgevingsplan Neder-Betuwe TAM-omgevingsplan IJzendoorn, Keizerstraat 24 (hoofdstuk 22b omgevingsplan Neder-Betuwe)</meta:user-defined>
    <meta:user-defined meta:name="DCTERMS.W3CDTF/DCTERMS.available">2025-12-24</meta:user-defined>
    <meta:user-defined meta:name="DCTERMS.W3CDTF/OVERHEIDop.jaargang">2025</meta:user-defined>
    <meta:user-defined meta:name="OVERHEIDop.publicationIssue">552903</meta:user-defined>
    <meta:user-defined meta:name="OVERHEIDop.GmbID/DC.identifier">gmb-2025-552903</meta:user-defined>
    <meta:user-defined meta:name="OVERHEIDop.versieInformatie"/>
  </office:meta>
</office:document-meta>
</file>