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de verkoop van vis en snacks 7 dagen per week van 1 februari t/m 30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8559. De standplaatsvergunning is verleend. De aanvraag betreft het innemen van een standplaats voor de verkoop van vis en snacks 7 dagen per week van 1 februari t/m 30 november 2026.</text:p>
            <text:p text:style-name="common-al">
            
          </text:p>
            <text:p text:style-name="common-al">Het besluit is verzonden op 12 dec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29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318559</meta:user-defined>
    <meta:user-defined meta:name="DCTERMS.abstract">Verleende standplaatsvergunning voor het innemen van een standplaats voor de verkoop van vis en snacks op het perceel nabij Bantswei en H.M. Gerbrandywei te Eanjum</meta:user-defined>
    <dc:language>nl</dc:language>
    <meta:user-defined meta:name="OVERHEIDop.locatietype/OVERHEIDop.gebiedsmarkering">Punt</meta:user-defined>
    <meta:user-defined meta:name="DC.title">Besluit op aanvraag standplaatsvergunning voor het innemen van een standplaats voor de verkoop van vis en snacks 7 dagen per week van 1 februari t/m 30 november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902</meta:user-defined>
    <meta:user-defined meta:name="OVERHEIDop.GmbID/DC.identifier">gmb-2025-552902</meta:user-defined>
    <meta:user-defined meta:name="OVERHEIDop.versieInformatie"/>
  </office:meta>
</office:document-meta>
</file>