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beugels en sfeerverlichting van 1 november tot 15 januari voor de duur van 3 jaar in het Centrum va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Geldrop</text:p>
            <text:p text:style-name="common-al">Verzenddatum besluit : 15 december 2025</text:p>
            <text:p text:style-name="common-al">Omschrijving : Ophangen beugels en sfeerverlichting van 1 november tot 15 januari voor de duur van 3 jaar. </text:p>
            <text:p text:style-name="common-al">Zaaknummer : 28621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9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2149</meta:user-defined>
    <dc:language>nl</dc:language>
    <meta:user-defined meta:name="OVERHEIDop.locatietype/OVERHEIDop.gebiedsmarkering">Buurt</meta:user-defined>
    <meta:user-defined meta:name="DC.title">Toestemming voor het ophangen van beugels en sfeerverlichting van 1 november tot 15 januari voor de duur van 3 jaar in het Centrum van Geldro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01</meta:user-defined>
    <meta:user-defined meta:name="OVERHEIDop.GmbID/DC.identifier">gmb-2025-552901</meta:user-defined>
    <meta:user-defined meta:name="OVERHEIDop.versieInformatie"/>
  </office:meta>
</office:document-meta>
</file>