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ood in- en uitgang aan de Heksekamp 29 in Zaltbommel. Zaaknummer: ODR2411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1-2025 een omgevingsvergunning voor het plaatsen van een nood in- en uitgang op het adres Heksekamp 2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9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nood in- en uitgang aan de Heksekamp 29 in Zaltbommel. Zaaknummer: ODR2411916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90</meta:user-defined>
    <meta:user-defined meta:name="OVERHEIDop.GmbID/DC.identifier">gmb-2025-55290</meta:user-defined>
    <meta:user-defined meta:name="OVERHEIDop.versieInformatie"/>
  </office:meta>
</office:document-meta>
</file>