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roondomeintrail 2026 te Wies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december 2025</text:p>
            <text:p text:style-name="common-al">Omschrijving: Kroondomeintrail</text:p>
            <text:p text:style-name="common-al">Locatie: Wieselseweg</text:p>
            <text:p text:style-name="common-al">Zaaknummer: 02006002488</text:p>
            <text:p text:style-name="common-al">Datum evenement: 28 februari 2026</text:p>
            <text:p text:style-name="common-al">Tijdstip evenement: 09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8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02488</meta:user-defined>
    <dc:language>nl</dc:language>
    <meta:user-defined meta:name="OVERHEIDop.locatietype/OVERHEIDop.gebiedsmarkering">Vlak</meta:user-defined>
    <meta:user-defined meta:name="DC.title">Besluit evenementenvergunning Kroondomeintrail 2026 te Wieselsewe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99</meta:user-defined>
    <meta:user-defined meta:name="OVERHEIDop.GmbID/DC.identifier">gmb-2025-552899</meta:user-defined>
    <meta:user-defined meta:name="OVERHEIDop.versieInformatie"/>
  </office:meta>
</office:document-meta>
</file>