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ijdelijk plaatsen van een woonunit , Haersma de Withstraat 19,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plaatsen van een woonunit , Haersma de Withstraat 19, Buitenpost</text:p>
            <text:p text:style-name="common-al">Zaaknummer: Z2025-001895</text:p>
            <text:p text:style-name="common-al">Zaakadres: Haersma de Withstraat 19, Buitenpost</text:p>
            <text:p text:style-name="common-al">Omschrijving: het tijdelijk plaatsen van een woonunit</text:p>
            <text:p text:style-name="common-al">Datum ontvangst: 11-11-2025</text:p>
            <text:p text:style-name="common-al">Datum bekendmaking: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28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5</meta:user-defined>
    <meta:user-defined meta:name="DCTERMS.abstract">het tijdelijk plaatsen van een woonunit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tijdelijk plaatsen van een woonunit , Haersma de Withstraat 19, Buitenpost</meta:user-defined>
    <meta:user-defined meta:name="DCTERMS.W3CDTF/DCTERMS.available">2025-12-18</meta:user-defined>
    <meta:user-defined meta:name="DCTERMS.W3CDTF/OVERHEIDop.jaargang">2025</meta:user-defined>
    <meta:user-defined meta:name="OVERHEIDop.publicationIssue">552897</meta:user-defined>
    <meta:user-defined meta:name="OVERHEIDop.GmbID/DC.identifier">gmb-2025-552897</meta:user-defined>
    <meta:user-defined meta:name="OVERHEIDop.versieInformatie"/>
  </office:meta>
</office:document-meta>
</file>