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Ochten, Cuneraweg-Heunin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zijn vergadering van 11 december is besloten hoofdstuk 22i van het omgevingsplan Neder-Betuwe ‘Ochten, Cuneraweg-Heuningstraat’ vast te stellen. De vastgestelde wijziging gaat over de locatie in de oksel van de Cuneraweg en de Heuningstraat. Met de wijziging wordt het een agrarisch bouwvlak toegevoegd aan de gronden met een agrarische functie. Hiermee wordt planologisch mogelijk gemaakt dat er een bedrijfsgebouw opgericht kan worden op dit perceel.</text:p>
            <text:p text:style-name="common-al">
            <text:span text:style-name="nadrukvet">Inzageperiode: </text:span>25 december 2025 t/m 6 februari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item text:style-override="id1-3-2-1-1-4-2">
                <text:number>2.</text:number>
                <text:p text:style-name="al">
                <text:a xlink:href="https://omgevingswet.overheid.nl/regels-op-de-kaart/document?documentID=" xlink:type="simple">https://omgevingswet.overheid.nl/regels-op-de-kaart/document?documentID</text:a>
                <text:span text:style-name="nadrukondlijn">=NL.IMRO.tamOCheuningstrB-vst1</text:span>
              </text:p>
              </text:list-item>
              <text:list-item text:style-override="id1-3-2-1-1-4-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van 26 december 2025 t/m 6 februari 2026 schriftelijk beroep instellen tegen het vastgestelde wijzigingsbesluit bij de Afdeling Bestuursrechtspraak van de Raad van State, Postbus 20019, 2500 EA ’s-Gravenhage. Voor het indienen van beroep is griffierecht verschuldigd. Zie ook <text:a xlink:href="https://www.raadvanstate.nl/overrvs/bestuursrechtspraak/hoger-beroep/" xlink:type="simple">https://www.raadvanstate.nl/overrvs/bestuursrechtspraak/hoger-beroep/</text:a>.</text:p>
            <text:p text:style-name="common-al">Het besluit tot wijziging van het omgevingsplan treedt in werking op de dag waarop 4 weken zijn verstreken sinds de dag waarop de gemeente het besluit bekend heeft gemaak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4 december 2025</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8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CheuningstrB-vs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e wijziging omgevingsplan Neder-Betuwe TAM-omgevingsplan ‘Ochten, Cuneraweg-Heuningstraat’</meta:user-defined>
    <meta:user-defined meta:name="DCTERMS.W3CDTF/DCTERMS.available">2025-12-24</meta:user-defined>
    <meta:user-defined meta:name="DCTERMS.W3CDTF/OVERHEIDop.jaargang">2025</meta:user-defined>
    <meta:user-defined meta:name="OVERHEIDop.publicationIssue">552895</meta:user-defined>
    <meta:user-defined meta:name="OVERHEIDop.GmbID/DC.identifier">gmb-2025-552895</meta:user-defined>
    <meta:user-defined meta:name="OVERHEIDop.versieInformatie"/>
  </office:meta>
</office:document-meta>
</file>