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besluit verlenging beslistermijn omgevingsvergunning, Dorpstraat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eeze-Leende maakt bekend dat het de beslistermijn van de volgende aanvraag voor een omgevingsvergunning met zes weken heeft verlengd.</text:p>
            <text:p text:style-name="common-al">Locatie: Dorpstraat te Leende</text:p>
            <text:p text:style-name="common-al">Activiteit: Bouwactiviteit (technisch); Bouwactiviteit (omgevingsplan); Rijksmonumentenactiviteit met betrekking tot een gebouwd of aangelegd monument</text:p>
            <text:p text:style-name="common-al">Voor: Het vervangen van een antenne-installatie aan een rijksmonument</text:p>
            <text:p text:style-name="common-al">Datum aanvraag: 28 oktober 2025</text:p>
            <text:p text:style-name="common-al">DSO verzoeknummer: 2025102800628</text:p>
            <text:p text:style-name="common-al">De verlenging van de termijn is uitsluitend ter kennisgeving en ligt niet ter inzage. Hiertegen staat nog geen bezwaarmogelijkheid open.</text:p>
            <text:p text:style-name="last-al">Aan deze procedure is het zaaknummer Z-2025-016226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289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16226 </meta:user-defined>
    <dc:language>nl</dc:language>
    <meta:user-defined meta:name="OVERHEIDop.locatietype/OVERHEIDop.gebiedsmarkering">Weg</meta:user-defined>
    <meta:user-defined meta:name="DC.title">Gemeente Heeze-Leende, besluit verlenging beslistermijn omgevingsvergunning, Dorpstraat te Leend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94</meta:user-defined>
    <meta:user-defined meta:name="OVERHEIDop.GmbID/DC.identifier">gmb-2025-552894</meta:user-defined>
    <meta:user-defined meta:name="OVERHEIDop.versieInformatie"/>
  </office:meta>
</office:document-meta>
</file>