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2-1">
      <text:list-level-style-bullet text:bullet-char="•" text:level="1">
        <style:list-level-properties text:min-label-width="10mm"/>
      </text:list-level-style-bullet>
    </text:list-style>
    <text:list-style style:name="id1-3-2-2-4-2-5-1-2-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6-3">
      <text:list-level-style-bullet text:bullet-char="•" text:level="1">
        <style:list-level-properties text:min-label-width="10mm"/>
      </text:list-level-style-bullet>
    </text:list-style>
    <text:list-style style:name="id1-3-2-4-13-16-3-1">
      <text:list-level-style-bullet text:bullet-char="•" text:level="1">
        <style:list-level-properties text:min-label-width="10mm"/>
      </text:list-level-style-bullet>
    </text:list-style>
    <text:list-style style:name="id1-3-2-4-13-16-3-2">
      <text:list-level-style-bullet text:bullet-char="•" text:level="1">
        <style:list-level-properties text:min-label-width="10mm"/>
      </text:list-level-style-bullet>
    </text:list-style>
    <text:list-style style:name="id1-3-2-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9">
      <text:list-level-style-bullet style:num-suffix="" text:bullet-char="​" text:level="1">
        <style:list-level-properties text:min-label-width="10mm"/>
      </text:list-level-style-bullet>
    </text:list-style>
    <text:list-style style:name="id1-3-2-4-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3">
      <text:list-level-style-bullet text:bullet-char="•" text:level="1">
        <style:list-level-properties text:min-label-width="10mm"/>
      </text:list-level-style-bullet>
    </text:list-style>
    <text:list-style style:name="id1-3-2-7-12-1-3-1-3-1">
      <text:list-level-style-bullet text:bullet-char="•" text:level="1">
        <style:list-level-properties text:min-label-width="10mm"/>
      </text:list-level-style-bullet>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5-3">
      <text:list-level-style-bullet text:bullet-char="-" text:level="1">
        <style:list-level-properties text:min-label-width="10mm"/>
      </text:list-level-style-bullet>
    </text:list-style>
    <text:list-style style:name="id1-3-2-7-12-5-3-1">
      <text:list-level-style-bullet text:bullet-char="-" text:level="1">
        <style:list-level-properties text:min-label-width="10mm"/>
      </text:list-level-style-bullet>
    </text:list-style>
    <text:list-style style:name="id1-3-2-7-12-5-3-2">
      <text:list-level-style-bullet text:bullet-char="-" text:level="1">
        <style:list-level-properties text:min-label-width="10mm"/>
      </text:list-level-style-bullet>
    </text:list-style>
    <text:list-style style:name="id1-3-2-7-12-5-3-3">
      <text:list-level-style-bullet text:bullet-char="-" text:level="1">
        <style:list-level-properties text:min-label-width="10mm"/>
      </text:list-level-style-bullet>
    </text:list-style>
    <text:list-style style:name="id1-3-2-7-12-5-3-4">
      <text:list-level-style-bullet text:bullet-char="-" text:level="1">
        <style:list-level-properties text:min-label-width="10mm"/>
      </text:list-level-style-bullet>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3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3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3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6-1-1">
      <style:table-column-properties style:rel-column-width="7*"/>
    </style:style>
    <style:style style:family="table-column" style:parent-style-name="colspec" style:name="id1-3-2-8-6-1-2">
      <style:table-column-properties style:rel-column-width="24*"/>
    </style:style>
    <style:style style:family="table-column" style:parent-style-name="colspec" style:name="id1-3-2-8-6-1-3">
      <style:table-column-properties style:rel-column-width="25*"/>
    </style:style>
    <style:style style:family="table-column" style:parent-style-name="colspec" style:name="id1-3-2-8-6-1-4">
      <style:table-column-properties style:rel-column-width="14*"/>
    </style:style>
    <style:style style:family="table-column" style:parent-style-name="colspec" style:name="id1-3-2-8-6-1-5">
      <style:table-column-properties style:rel-column-width="17*"/>
    </style:style>
    <style:style style:family="table-column" style:parent-style-name="colspec" style:name="id1-3-2-8-6-1-6">
      <style:table-column-properties style:rel-column-width="17*"/>
    </style:style>
    <style:style style:family="table-column" style:parent-style-name="colspec" style:name="id1-3-2-8-6-1-7">
      <style:table-column-properties style:rel-column-width="17*"/>
    </style:style>
    <style:style style:family="table-column" style:parent-style-name="colspec" style:name="id1-3-2-8-6-1-8">
      <style:table-column-properties style:rel-column-width="17*"/>
    </style:style>
    <style:style style:family="table-column" style:parent-style-name="colspec" style:name="id1-3-2-8-6-1-9">
      <style:table-column-properties style:rel-column-width="26*"/>
    </style:style>
  </office:automatic-styles>
  <office:body>
    <office:text>
      <text:p text:style-name="new_page_staatscourant"/>
      <text:p text:style-name="single-kop-titel">Algemeen bevoegdhedenbesluit gemeente Oegstgeest 2026</text:p>
      <text:section text:name="regeling_id1-3-2" text:style-name="regeling">
        <text:section text:name="aanhef_id1-3-2-1" text:style-name="aanhef">
          <text:section text:name="preambule_id1-3-2-1-1" text:style-name="preambule">
            <text:p text:style-name="al">Het COLLEGE van BURGEMEESTER en WETHOUDERS van de gemeente OEGSTGEEST en de BURGEMEESTER van de gemeente OEGSTGEEST voor zover het hun bevoegdheid betreft;</text:p>
            <text:p text:style-name="al"/>
            <text:p text:style-name="al">gezien het voorstel 9 december 2025 inzake het vaststellen van het Algemeen bevoegdhedenbesluit gemeente Oegstgeest 2025;</text:p>
            <text:p text:style-name="al"/>
            <text:p text:style-name="al">gelet op afdeling 10.1.1 Algemene wet bestuursrecht en artikel 171, lid 2 van de Gemeentewet;</text:p>
            <text:p text:style-name="al"/>
            <text:p text:style-name="al">B E S L U I T :</text:p>
            <text:p text:style-name="al"/>
            <text:p text:style-name="al">Vast te stellen het navolgende Algemeen bevoegdhedenbesluit gemeente Oegstgees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estuursorgaan: het college van burgemeester en wethouders van Oegstgeest, alsmede de burgemeester;</text:p>
              </text:list-item>
              <text:list-item text:style-override="id1-3-2-2-1-3-2">
                <text:number>b.</text:number>
                <text:p text:style-name="al">bestuursovereenkomst: overeenkomst tussen bestuursorganen van een of meer overheden op basis van artikel 1 van de Wet gemeenschappelijke regelingen;</text:p>
              </text:list-item>
              <text:list-item text:style-override="id1-3-2-2-1-3-3">
                <text:number>c.</text:number>
                <text:p text:style-name="al">burgemeester: burgemeester van Oegstgeest of de vervanger, als bestuursorgaan en als vertegenwoordiger van de gemeente in en buiten rechte;</text:p>
              </text:list-item>
              <text:list-item text:style-override="id1-3-2-2-1-3-4">
                <text:number>d.</text:number>
                <text:p text:style-name="al">chief information security officer: functionaris die concernbreed informatiebeveiligingsbeleid opstelt en daarop toezicht houdt;</text:p>
              </text:list-item>
              <text:list-item text:style-override="id1-3-2-2-1-3-5">
                <text:number>e.</text:number>
                <text:p text:style-name="al">college: college van burgemeester en wethouders van Oegstgeest;</text:p>
              </text:list-item>
              <text:list-item text:style-override="id1-3-2-2-1-3-6">
                <text:number>f.</text:number>
                <text:p text:style-name="al">concerncontroller: functionaris die verantwoordelijk is voor de planning- en controlcyclus en kwaliteitszorg. De concerncontroller is onafhankelijk en heeft een toetsende en signalerende functie gericht op het versterken van de werking van de ‘checks en balances’ in de organisatie en helpt om te sturen op de doelstellingen en uitvoering;</text:p>
              </text:list-item>
              <text:list-item text:style-override="id1-3-2-2-1-3-7">
                <text:number>g.</text:number>
                <text:p text:style-name="al">convenant: overeenkomst tussen de overheid en een privaatrechtelijke partij waarbij partijen afspraken maken over de uitoefening van publiekrechtelijke bevoegdheden;</text:p>
              </text:list-item>
              <text:list-item text:style-override="id1-3-2-2-1-3-8">
                <text:number>h.</text:number>
                <text:p text:style-name="al">dienstverleningsovereenkomst (dvo): overeenkomst waarbij partijen afspraken maken over de concrete invulling van bepaalde dienstverlening. Een dvo is ter uitvoering van een andere overeenkomst of een gemeenschappelijke regeling;</text:p>
              </text:list-item>
              <text:list-item text:style-override="id1-3-2-2-1-3-9">
                <text:number>i.</text:number>
                <text:p text:style-name="al">directie: organisatie-eenheid van de gemeensecretaris/algemeen directeur en de directeur samen;</text:p>
              </text:list-item>
              <text:list-item text:style-override="id1-3-2-2-1-3-10">
                <text:number>j.</text:number>
                <text:p text:style-name="al">directeur: lid van de directie. De directeur heeft een verantwoordingsplicht aan de gemeentesecretaris;</text:p>
              </text:list-item>
              <text:list-item text:style-override="id1-3-2-2-1-3-11">
                <text:number>k.</text:number>
                <text:p text:style-name="al">functionaris gegevensbescherming: een functionaris die binnen de organisatie toezicht houdt op de toepassing en naleving van de Algemene verordening gegevensbescherming (AVG) en de Wet Politiegegevens;</text:p>
              </text:list-item>
              <text:list-item text:style-override="id1-3-2-2-1-3-12">
                <text:number>l.</text:number>
                <text:p text:style-name="al">gemeente: gemeente als publiekrechtelijk lichaam en de gemeente als privaatrechtelijke rechtspersoon;</text:p>
              </text:list-item>
              <text:list-item text:style-override="id1-3-2-2-1-3-13">
                <text:number>m.</text:number>
                <text:p text:style-name="al">gemeentesecretaris/algemeen directeur: de secretaris als bedoeld in de artikel 100 tot en met 106 van de Gemeentewet. De secretaris is ook de algemeen directeur en daarmee de hoogste leidinggevende van de ambtelijke organisatie;</text:p>
              </text:list-item>
              <text:list-item text:style-override="id1-3-2-2-1-3-14">
                <text:number>n.</text:number>
                <text:p text:style-name="al">griffier: griffier van de gemeenteraad van Oegstgeest;</text:p>
              </text:list-item>
              <text:list-item text:style-override="id1-3-2-2-1-3-15">
                <text:number>o.</text:number>
                <text:p text:style-name="al">intentieovereenkomst: een document dat de voorlopige afspraken en intenties tussen partijen vastlegt voordat er een formele, bindende overeenkomst wordt opgesteld</text:p>
              </text:list-item>
              <text:list-item text:style-override="id1-3-2-2-1-3-16">
                <text:number>p.</text:number>
                <text:p text:style-name="al">invorderingsambtenaar: de gemeenteambtenaar belast met de invordering van gemeentelijke belastingen; </text:p>
              </text:list-item>
              <text:list-item text:style-override="id1-3-2-2-1-3-17">
                <text:number>q.</text:number>
                <text:p text:style-name="al">machtiging: de bevoegdheid om namens het college of de burgemeester handelingen te verrichten die noch een besluit, noch een privaatrechtelijke rechtshandeling zijn;</text:p>
              </text:list-item>
              <text:list-item text:style-override="id1-3-2-2-1-3-18">
                <text:number>r.</text:number>
                <text:p text:style-name="al">manager: de managers van de teams Bestuur, Strategie en Bedrijfsvoering, Publiekszaken en Klantcontact, Maatschappij, Ruimte, Beheer en Onderhoud. De manager heeft een verantwoordingsplicht aan de directeur;</text:p>
              </text:list-item>
              <text:list-item text:style-override="id1-3-2-2-1-3-19">
                <text:number>s.</text:number>
                <text:p text:style-name="al">medewerker: degene die werkzaam is bij de gemeente Oegstgeest, niet zijnde onderdeel van een van de bestuursorganen of een andere, in dit besluit apart gedefinieerde, functionaris;</text:p>
              </text:list-item>
              <text:list-item text:style-override="id1-3-2-2-1-3-20">
                <text:number>t.</text:number>
                <text:p text:style-name="al">(onder)mandaat: bevoegdheid om namens het college of de burgemeester besluiten te nemen die op grond van deze regeling aan een ander zijn gemandateerd;</text:p>
              </text:list-item>
              <text:list-item text:style-override="id1-3-2-2-1-3-21">
                <text:number>u.</text:number>
                <text:p text:style-name="al">portefeuillehouder: lid van het college van burgemeester en wethouders van Oegstgeest en verantwoordelijk voor een bepaalde portefeuille;</text:p>
              </text:list-item>
              <text:list-item text:style-override="id1-3-2-2-1-3-22">
                <text:number>v.</text:number>
                <text:p text:style-name="al">privacy officer: functionaris die verantwoordelijk is voor de naleving van de privacywetgeving;</text:p>
              </text:list-item>
              <text:list-item text:style-override="id1-3-2-2-1-3-23">
                <text:number>w.</text:number>
                <text:p text:style-name="al">publiek-private samenwerking (pps): samenwerkingsverband tussen overheid en bedrijfsleven om samen een project te realiseren met zowel maatschappelijke als commerciële doelen;</text:p>
              </text:list-item>
              <text:list-item text:style-override="id1-3-2-2-1-3-24">
                <text:number>x.</text:number>
                <text:p text:style-name="al">raad: gemeenteraad van Oegstgeest.</text:p>
              </text:list-item>
              <text:list-item text:style-override="id1-3-2-2-1-3-25">
                <text:number>y.</text:number>
                <text:p text:style-name="al">volmacht: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Algemeen bevoegdhedenbesluit gaat niet over geattribueerde bevoegdheden.</text:p>
          </text:section>
          <text:section text:name="artikel_id1-3-2-2-3" text:style-name="artikel">
            <text:p text:style-name="artikel_kop_titel"><text:span text:style-name="artikel_kop_label">Artikel</text:span> <text:span text:style-name="artikel_kop_nr">3</text:span> Mandaat portefeuillehouder en gemeentesecretaris </text:p>
            <text:list text:style-name="id1-3-2-2-3-2">
              <text:list-item text:style-override="id1-3-2-2-3-2">
                <text:number>1.</text:number>
                <text:p text:style-name="al">De in bijlage 1 genoemde bevoegdheden blijven voorbehouden aan het college en de burgemeester. </text:p>
              </text:list-item>
              <text:list-item text:style-override="id1-3-2-2-3-3">
                <text:number>2.</text:number>
                <text:p text:style-name="al">Aan de portefeuillehouder worden gemandateerd de bevoegdheden genoemd in bijlage 1 onder ‘Portefeuillehouder’.</text:p>
              </text:list-item>
              <text:list-item text:style-override="id1-3-2-2-3-4">
                <text:number>3.</text:number>
                <text:p text:style-name="al">Aan de gemeentesecretaris worden gemandateerd de bevoegdheden genoemd in bijlage 2. </text:p>
              </text:list-item>
            </text:list>
          </text:section>
          <text:section text:name="artikel_id1-3-2-2-4" text:style-name="artikel">
            <text:p text:style-name="artikel_kop_titel"><text:span text:style-name="artikel_kop_label">Artikel</text:span> <text:span text:style-name="artikel_kop_nr">4</text:span> Mandaat overige functionarissen</text:p>
            <text:list text:style-name="id1-3-2-2-4-2">
              <text:list-item text:style-override="id1-3-2-2-4-2">
                <text:number>1.</text:number>
                <text:p text:style-name="al">De gemeentesecretaris mandateert de bevoegdheden op grond van artikel 3, derde lid aan:</text:p>
                <text:list text:style-name="id1-3-2-2-4-2-3">
                  <text:list-item text:style-override="id1-3-2-2-4-2-3-1">
                    <text:number>a.</text:number>
                    <text:p text:style-name="al">de directeur -</text:p>
                  </text:list-item>
                  <text:list-item text:style-override="id1-3-2-2-4-2-3-2">
                    <text:number>b.</text:number>
                    <text:p text:style-name="al">de managers; en</text:p>
                  </text:list-item>
                  <text:list-item text:style-override="id1-3-2-2-4-2-3-3">
                    <text:number>c.</text:number>
                    <text:p text:style-name="al">de medewerkers; </text:p>
                  </text:list-item>
                </text:list>
                <text:p text:style-name="al">met uitzondering van:</text:p>
                <text:list text:style-name="id1-3-2-2-4-2-5">
                  <text:list-item text:style-override="id1-3-2-2-4-2-5-1">
                    <text:number/>
                    <text:list text:style-name="id1-3-2-2-4-2-5-1-2">
                      <text:list-item text:style-override="id1-3-2-2-4-2-5-1-2-1">
                        <text:number>•</text:number>
                        <text:p text:style-name="al">de bevoegdheden die bij of krachtens de wet aan zijn functie zijn toegekend, en</text:p>
                      </text:list-item>
                      <text:list-item text:style-override="id1-3-2-2-4-2-5-1-2-2">
                        <text:number>•</text:number>
                        <text:p text:style-name="al">de bevoegdheden, genoemd in bijlage 2. </text:p>
                      </text:list-item>
                    </text:list>
                  </text:list-item>
                </text:list>
              </text:list-item>
              <text:list-item text:style-override="id1-3-2-2-4-3">
                <text:number>2.</text:number>
                <text:p text:style-name="al">De in bijlage 3 genoemde bevoegdheden blijven voorbehouden aan de directeur.</text:p>
              </text:list-item>
              <text:list-item text:style-override="id1-3-2-2-4-4">
                <text:number>3.</text:number>
                <text:p text:style-name="al">De in bijlage 4 genoemde bevoegdheden blijven voorbehouden aan de manager.</text:p>
              </text:list-item>
              <text:list-item text:style-override="id1-3-2-2-4-5">
                <text:number>4.</text:number>
                <text:p text:style-name="al">Bijlage 5 bevat een overzicht van de bevoegdheden die door het college zijn verleend aan externe bestuursorganen en uitvoeringspartners, of andersom.</text:p>
              </text:list-item>
              <text:list-item text:style-override="id1-3-2-2-4-6">
                <text:number>5.</text:number>
                <text:p text:style-name="al">De bevoegdheden die in dit besluit en de daarbij behorende bijlagen niet expliciet zijn voorbehouden aan het college en de burgemeester dan wel zijn gemandateerd aan de gemeentesecretaris of een functionaris als bedoeld in het eerste lid, onder a en b, worden geacht te zijn gemandateerd aan de medewerkers.</text:p>
              </text:list-item>
              <text:list-item text:style-override="id1-3-2-2-4-7">
                <text:number>6.</text:number>
                <text:p text:style-name="al">Indien een bevoegdheid aan een functionaris als bedoeld in het eerste lid, onder a t/m c wordt gemandateerd, wordt daarmee de bevoegdheid ook geacht te zijn gemandateerd aan de hiërarchisch hoger geplaatsten, waarbij de hiërarchische volgorde uit het eerste lid kan worden aangehouden.</text:p>
              </text:list-item>
            </text:list>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De in artikel 4, eerste lid onder a bedoelde directeur maakt van het aan hem verleende mandaat slechts gebruik indien:</text:p>
                <text:list text:style-name="id1-3-2-2-5-2-3">
                  <text:list-item text:style-override="id1-3-2-2-5-2-3-1">
                    <text:number>•</text:number>
                    <text:p text:style-name="al">de uitoefening van de bevoegdheid blijft binnen de vastgestelde beleidskaders;</text:p>
                  </text:list-item>
                  <text:list-item text:style-override="id1-3-2-2-5-2-3-2">
                    <text:number>•</text:number>
                    <text:p text:style-name="al">de uitoefening van de bevoegdheid blijft binnen de grenzen van de beschikbare budgetten als bedoeld in de Regeling budgethouderschap en begrotingsposten, en</text:p>
                  </text:list-item>
                </text:list>
              </text:list-item>
              <text:list-item text:style-override="id1-3-2-2-5-3">
                <text:number>2.</text:number>
                <text:p text:style-name="al">De in artikel 4, eerste lid onder b en c bedoelde functionarissen maken van het aan hen verleende mandaat slechts gebruik indien aan de volgende voorwaarden is voldaan:</text:p>
                <text:list text:style-name="id1-3-2-2-5-3-3">
                  <text:list-item text:style-override="id1-3-2-2-5-3-3-1">
                    <text:number>•</text:number>
                    <text:p text:style-name="al">het betreffen aangelegenheden die behoren tot het eigen domein dan wel tot de aan hen opgedragen opgave of project; </text:p>
                  </text:list-item>
                  <text:list-item text:style-override="id1-3-2-2-5-3-3-2">
                    <text:number>•</text:number>
                    <text:p text:style-name="al">de toepassing van het mandaat vindt plaats binnen de vastgestelde beleidskaders;</text:p>
                  </text:list-item>
                  <text:list-item text:style-override="id1-3-2-2-5-3-3-3">
                    <text:number>•</text:number>
                    <text:p text:style-name="al">de geldende Regeling budgethouderschap van de gemeente Oegstgeest is altijd van toepassing bij de uitoefening van de bevoegdheid </text:p>
                  </text:list-item>
                </text:list>
              </text:list-item>
              <text:list-item text:style-override="id1-3-2-2-5-4">
                <text:number>3.</text:number>
                <text:p text:style-name="al">Het is de in artikel 4, onder a t/m c genoemde functionarissen niet toegestaan om ondermandaat te verlenen voor de bevoegdheden die bij hen liggen.</text:p>
              </text:list-item>
            </text:list>
          </text:section>
          <text:section text:name="artikel_id1-3-2-2-6" text:style-name="artikel">
            <text:p text:style-name="artikel_kop_titel"><text:span text:style-name="artikel_kop_label">Artikel</text:span> <text:span text:style-name="artikel_kop_nr">6</text:span> Instructies uitoefening mandaat</text:p>
            <text:list text:style-name="id1-3-2-2-6-2">
              <text:list-item text:style-override="id1-3-2-2-6-2">
                <text:number>1.</text:number>
                <text:p text:style-name="al">Een functionaris volgt bij de uitoefening van het mandaat de volgende instructies op:</text:p>
                <text:list text:style-name="id1-3-2-2-6-2-3">
                  <text:list-item text:style-override="id1-3-2-2-6-2-3-1">
                    <text:number>a.</text:number>
                    <text:p text:style-name="al">als een taak/bevoegdheid/besluit onderdelen bevat waarvan het mandaat bij een ander domein/team ligt, dan overlegt de functionaris eerst met dat andere domein/team. Pas na dit overleg kan de functionaris gebruik maken van het mandaat.</text:p>
                  </text:list-item>
                </text:list>
              </text:list-item>
              <text:list-item text:style-override="id1-3-2-2-6-3">
                <text:number>2.</text:number>
                <text:p text:style-name="al">De functionaris zorgt voor afstemming met het bestuursorgaan of de portefeuillehouder(s) voordat de functionaris een besluit neemt als:</text:p>
                <text:list text:style-name="id1-3-2-2-6-3-3">
                  <text:list-item text:style-override="id1-3-2-2-6-3-3-1">
                    <text:number>a.</text:number>
                    <text:p text:style-name="al">het om een bevoegdheid gaat waarover door de raad in een eerder stadium vragen aan het college of de burgemeester zijn gesteld;</text:p>
                  </text:list-item>
                  <text:list-item text:style-override="id1-3-2-2-6-3-3-2">
                    <text:number>b.</text:number>
                    <text:p text:style-name="al">het bestuursorgaan of de portefeuillehouder heeft aangegeven eerst overleg te willen;</text:p>
                  </text:list-item>
                  <text:list-item text:style-override="id1-3-2-2-6-3-3-3">
                    <text:number>c.</text:number>
                    <text:p text:style-name="al">bij een besluit meerdere domeinen/portefeuilles betrokken zijn, die niet dezelfde mening hebben;</text:p>
                  </text:list-item>
                  <text:list-item text:style-override="id1-3-2-2-6-3-3-4">
                    <text:number>d.</text:number>
                    <text:p text:style-name="al">het besluit of de (rechts)handeling als politiek, bestuurlijk of om een andere reden gevoelig ligt;</text:p>
                  </text:list-item>
                  <text:list-item text:style-override="id1-3-2-2-6-3-3-5">
                    <text:number>e.</text:number>
                    <text:p text:style-name="al">de uitoefening van de bevoegdheid tot kritische berichtgeving in de media heeft geleid of de functionaris vanwege de aard van de bevoegdheid kan verwachten dat dit zal gebeuren.</text:p>
                  </text:list-item>
                </text:list>
              </text:list-item>
              <text:list-item text:style-override="id1-3-2-2-6-4">
                <text:number>3.</text:number>
                <text:p text:style-name="al">Het niet opvolgen van de instructies zoals opgenomen onder het eerste en tweede lid leidt niet tot onbevoegdheid van de gemandateerde functionaris.</text:p>
              </text:list-item>
            </text:list>
          </text:section>
          <text:section text:name="artikel_id1-3-2-2-7" text:style-name="artikel">
            <text:p text:style-name="artikel_kop_titel"><text:span text:style-name="artikel_kop_label">Artikel</text:span> <text:span text:style-name="artikel_kop_nr">7</text:span> Mandaat griffier</text:p>
            <text:p text:style-name="al">Aan de griffier wordt, voor zover het zijn domein betreft, mandaat verleend tot:</text:p>
            <text:list text:style-name="id1-3-2-2-7-3">
              <text:list-item text:style-override="id1-3-2-2-7-3-1">
                <text:number>a.</text:number>
                <text:p text:style-name="al">het nemen van besluiten in het kader van aanbestedingen van diensten en leveringen;</text:p>
              </text:list-item>
              <text:list-item text:style-override="id1-3-2-2-7-3-2">
                <text:number>b.</text:number>
                <text:p text:style-name="al">het aangaan van overeenkomsten voor zover deze over de griffie gaan. Dit geldt niet voor convenanten, bestuursovereenkomsten en intentieverklaringen.</text:p>
              </text:list-item>
            </text:list>
          </text:section>
          <text:section text:name="artikel_id1-3-2-2-8" text:style-name="artikel">
            <text:p text:style-name="artikel_kop_titel"><text:span text:style-name="artikel_kop_label">Artikel</text:span> <text:span text:style-name="artikel_kop_nr">8</text:span> Algemene bepaling inzake financieel mandaat</text:p>
            <text:p text:style-name="al">Aan elk(e) in dit besluit genoemd(e) bestuursorgaan dan wel functionaris komt de bevoegdheid toe tot het aangaan en ondertekenen van overeenkomsten, en het aangaan van financiële verplichtingen voor zover dit past binnen diens taak en met inachtneming van de geldende Budgethoudersregeling gemeente Oegstgeest, de financiële verordeningen en het aanbestedingsbeleid.</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bevoegdheid om in mandaat besluiten te nemen omvat tevens de bevoegdheid tot ondertekening namens het bestuursorgaan.</text:p>
              </text:list-item>
              <text:list-item text:style-override="id1-3-2-2-9-3">
                <text:number>2.</text:number>
                <text:p text:style-name="al">De stukken worden als volgt ondertekend:</text:p>
                <text:p text:style-name="al"/>
                <text:p text:style-name="al">Met vriendelijke groet, / Hoogachtend,</text:p>
                <text:p text:style-name="al">Namens &lt;het betreffende bestuursorgaan&gt;, </text:p>
                <text:p text:style-name="al">Max 2 regels spatie</text:p>
                <text:p text:style-name="al">Voorletters Achternaam,</text:p>
                <text:p text:style-name="al">Functie +evt. teamnaam/domein</text:p>
              </text:list-item>
            </text:list>
          </text:section>
          <text:section text:name="artikel_id1-3-2-2-10" text:style-name="artikel">
            <text:p text:style-name="artikel_kop_titel"><text:span text:style-name="artikel_kop_label">Artikel</text:span> <text:span text:style-name="artikel_kop_nr">10</text:span> Volmacht en machtiging</text:p>
            <text:list text:style-name="id1-3-2-2-10-2">
              <text:list-item text:style-override="id1-3-2-2-10-2">
                <text:number>1.</text:number>
                <text:p text:style-name="al">Voor de toepassing van deze regeling en de daarop berustende bepalingen worden met mandaat gelijkgesteld de verlening van:</text:p>
                <text:list text:style-name="id1-3-2-2-10-2-3">
                  <text:list-item text:style-override="id1-3-2-2-10-2-3-1">
                    <text:number>a.</text:number>
                    <text:p text:style-name="al">volmacht;</text:p>
                  </text:list-item>
                  <text:list-item text:style-override="id1-3-2-2-10-2-3-2">
                    <text:number>b.</text:number>
                    <text:p text:style-name="al">machtiging.</text:p>
                  </text:list-item>
                </text:list>
              </text:list-item>
            </text:list>
          </text:section>
          <text:section text:name="artikel_id1-3-2-2-11" text:style-name="artikel">
            <text:p text:style-name="artikel_kop_titel"><text:span text:style-name="artikel_kop_label">Artikel</text:span> <text:span text:style-name="artikel_kop_nr">11</text:span> Vervanging</text:p>
            <text:p text:style-name="al">Bij afwezigheid van de medewerker die bevoegd is stukken te ondertekenen vindt ondertekening van het stuk plaats overeenkomstig de vigerende vervangingsregeling uit de Regeling Organisatiestructuur Oegstgeest.</text:p>
          </text:section>
          <text:section text:name="artikel_id1-3-2-2-12" text:style-name="artikel">
            <text:p text:style-name="artikel_kop_titel"><text:span text:style-name="artikel_kop_label">Artikel</text:span> <text:span text:style-name="artikel_kop_nr">12</text:span> Intrekking vorige besluit</text:p>
            <text:p text:style-name="al">Met ingang van het tijdstip van inwerkingtreding van dit besluit wordt het Algemeen bevoegdhedenbesluit gemeente Oegstgeest 2024 en de daarbij behorende bijlagen ingetrokken.</text:p>
          </text:section>
          <text:section text:name="artikel_id1-3-2-2-13" text:style-name="artikel">
            <text:p text:style-name="artikel_kop_titel"><text:span text:style-name="artikel_kop_label">Artikel</text:span> <text:span text:style-name="artikel_kop_nr">13</text:span> Overgangsbepaling</text:p>
            <text:p text:style-name="al">Het Algemeen bevoegdhedenbesluit zoals die gold vlak voor 1 januari 2024 (datum inwerking treden Omgevingswet) blijft van toepassing ten aanzien van bestaande bevoegdheden die onder de Omgevingswet vervallen, maar als gevolg van het overgangsrecht behorende bij de Omgevingswet onder specifieke omstandigheden tijdelijk van kracht blijven.</text:p>
          </text:section>
          <text:section text:name="artikel_id1-3-2-2-14" text:style-name="artikel">
            <text:p text:style-name="artikel_kop_titel"><text:span text:style-name="artikel_kop_label">Artikel</text:span> <text:span text:style-name="artikel_kop_nr">14</text:span> Inwerkingtreding</text:p>
            <text:p text:style-name="al">Dit besluit treedt op 1 januari 2026 in werking. </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Algemeen bevoegdhedenbesluit gemeente Oegstgeest 2026”.</text:p>
          </text:section>
        </text:section>
        <text:section text:name="regeling-sluiting_id1-3-2-3" text:style-name="regeling-sluiting">
          <text:section text:name="ondertekening_id1-3-2-3-1">
            <text:p><text:span text:style-name="functie">Aldus besloten in de vergadering van 9 decem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Oegstgeest, 9 december 2025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Oegstgeest, 9 december 2025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angelegenheden welke ingevolge artikel 3, eerste lid van het Algemeen bevoegdhedenbesluit Oegstgeest 2025 blijven voorbehouden aan het college, de burgemeester respectievelijk de portefeuillehouder</text:p>
          <text:p text:style-name="al"/>
          <text:p text:style-name="al">Behorende bij besluit </text:p>
          <text:p text:style-name="al">________________________________________</text:p>
          <text:p text:style-name="al"/>
          <text:p text:style-name="al">
          <text:span text:style-name="nadrukvet">A.</text:span>
          <text:span text:style-name="nadrukvet">Bestuurlijk-Juridische aangelegenheden</text:span>
        </text:p>
          <text:p text:style-name="al"/>
          <text:p text:style-name="al">
          <text:span text:style-name="nadrukvet">
            <text:span text:style-name="nadrukondlijn">Publiekrecht</text:span>
          </text:span>
        </text:p>
          <text:p text:style-name="al"/>
          <text:p text:style-name="al">Aan het <text:span text:style-name="nadrukvet">college</text:span> is voorbehouden de bevoegdheid tot:</text:p>
          <text:list text:style-name="id1-3-2-4-13">
            <text:list-item text:style-override="id1-3-2-4-13-1">
              <text:number>1.</text:number>
              <text:p text:style-name="al">het doen van voorstellen aan de raad.</text:p>
            </text:list-item>
            <text:list-item text:style-override="id1-3-2-4-13-2">
              <text:number>2.</text:number>
              <text:p text:style-name="al">het vaststellen van regels omtrent de ambtelijke organisatie.</text:p>
            </text:list-item>
            <text:list-item text:style-override="id1-3-2-4-13-3">
              <text:number>3.</text:number>
              <text:p text:style-name="al">het vaststellen van algemeen verbindende voorschriften, beleidsregels en andere besluiten van algemene strekking, voor zover deze niet door de raad worden vastgesteld.</text:p>
            </text:list-item>
            <text:list-item text:style-override="id1-3-2-4-13-4">
              <text:number>4.</text:number>
              <text:p text:style-name="al">het vaststellen van een andere inspraakprocedure ten behoeve van een beleidsvoornemen dan die is beschreven in afdeling 3.4 Algemene wet bestuursrecht of een wettelijk voorgeschreven inspraakprocedure.</text:p>
            </text:list-item>
            <text:list-item text:style-override="id1-3-2-4-13-5">
              <text:number>5.</text:number>
              <text:p text:style-name="al">het vaststellen van het eindverslag als bedoeld in de geldende Inspraakverordening van de gemeente Oegstgeest.</text:p>
            </text:list-item>
            <text:list-item text:style-override="id1-3-2-4-13-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13-7">
              <text:number>7.</text:number>
              <text:p text:style-name="al">het vaststellen van het voorontwerp en ontwerp omgevingsplan.</text:p>
            </text:list-item>
            <text:list-item text:style-override="id1-3-2-4-13-8">
              <text:number>8.</text:number>
              <text:p text:style-name="al">het vaststellen van een wijziging van het omgevingsplan op grond van een door de gemeenteraad gedelegeerde bevoegdheid bedoeld in artikel 2.8 Omgevingswet</text:p>
            </text:list-item>
            <text:list-item text:style-override="id1-3-2-4-13-9">
              <text:number>9.</text:number>
              <text:p text:style-name="al">het nemen van een voorbereidingsbesluit (als wijziging van het omgevingsplan) indien de gemeenteraad de bevoegdheid daartoe gedelegeerd heeft aan het college op basis van artikel 4.14, vijfde lid, Omgevingswet.</text:p>
            </text:list-item>
            <text:list-item text:style-override="id1-3-2-4-13-10">
              <text:number>10.</text:number>
              <text:p text:style-name="al">het nemen van besluiten op verzoeken om informatie op grond van de Wet open overheid die betrekking hebben op een ramp als bedoeld in de Wet veiligheidsregio's.</text:p>
            </text:list-item>
            <text:list-item text:style-override="id1-3-2-4-13-11">
              <text:number>11.</text:number>
              <text:p text:style-name="al">het stellen van nadere regels over de wijze van verdeling van de betrokken subsidies binnen het door de raad vastgestelde subsidieplafond.</text:p>
            </text:list-item>
            <text:list-item text:style-override="id1-3-2-4-13-12">
              <text:number>12.</text:number>
              <text:p text:style-name="al">het nemen van besluiten tot het verlenen van een incidentele subsidie in overeenstemming met de vigerende Algemene Subsidieverordening vanaf een bedrag van € 5.000,-.</text:p>
            </text:list-item>
            <text:list-item text:style-override="id1-3-2-4-13-13">
              <text:number>13.</text:number>
              <text:p text:style-name="al">het weigeren van het verzoek van de (buitengewoon) ambtenaar van de burgerlijke stand om ergens anders binnen de gemeente ambtsbezigheden te verrichten.</text:p>
            </text:list-item>
            <text:list-item text:style-override="id1-3-2-4-13-14">
              <text:number>14.</text:number>
              <text:p text:style-name="al">het bekendmaken van een (ontwerp) onteigeningsbesluit.</text:p>
            </text:list-item>
            <text:list-item text:style-override="id1-3-2-4-13-15">
              <text:number>15.</text:number>
              <text:p text:style-name="al">het nemen van een besluit tot de intrekking of weigering van een beschikking in het kader van de Wet bevordering integriteitsbeoordelingen door het openbaar bestuur (Bibob). </text:p>
            </text:list-item>
            <text:list-item text:style-override="id1-3-2-4-13-16">
              <text:number>16.</text:number>
              <text:p text:style-name="al">het nemen van de beslissing op bezwaar van bezwaarschriften die in handen worden gesteld van een adviescommissie als bedoeld in artikel 7:13 van de Awb, met uitzondering van:</text:p>
              <text:list text:style-name="id1-3-2-4-13-16-3">
                <text:list-item text:style-override="id1-3-2-4-13-16-3-1">
                  <text:number>•</text:number>
                  <text:p text:style-name="al">de beslissing op bezwaar die overeenkomstig is met het advies van de Regionale commissie bezwaarschriften of het advies van de juridisch adviseur van Leiden in bezwaarschriftprocedures waarin ambtelijk is gehoord; deze bevoegdheid komt toe aan de gemeentesecretaris;</text:p>
                </text:list-item>
                <text:list-item text:style-override="id1-3-2-4-13-16-3-2">
                  <text:number>•</text:number>
                  <text:p text:style-name="al">de beslissing op bezwaar met betrekking tot de TOZO; deze bevoegdheid komt toe aan de Manager Maatschappij.</text:p>
                </text:list-item>
              </text:list>
            </text:list-item>
            <text:list-item text:style-override="id1-3-2-4-13-17">
              <text:number>17.</text:number>
              <text:p text:style-name="al">het nemen van beslissingen omtrent naamgeving woonplaatsen en omtrent de openbare ruimte.</text:p>
            </text:list-item>
            <text:list-item text:style-override="id1-3-2-4-13-18">
              <text:number>18.</text:number>
              <text:p text:style-name="al">het nemen van beslissingen die zijn neergelegd in een document, gericht tot:</text:p>
              <text:list text:style-name="id1-3-2-4-13-18-3">
                <text:list-item text:style-override="id1-3-2-4-13-18-3-1">
                  <text:number>a.</text:number>
                  <text:p text:style-name="al">de raad;</text:p>
                </text:list-item>
                <text:list-item text:style-override="id1-3-2-4-13-18-3-2">
                  <text:number>b.</text:number>
                  <text:p text:style-name="al">de Koning en andere leden van het Koninklijk Huis;</text:p>
                </text:list-item>
                <text:list-item text:style-override="id1-3-2-4-13-18-3-3">
                  <text:number>c.</text:number>
                  <text:p text:style-name="al">de raad van ministers van het Koninkrijk, de ministerraad of een daaruit gevormde onderraad of commissie, ministers en staatssecretarissen;</text:p>
                </text:list-item>
                <text:list-item text:style-override="id1-3-2-4-13-18-3-4">
                  <text:number>d.</text:number>
                  <text:p text:style-name="al">de voorzitter van de Eerste of Tweede Kamer der Staten-Generaal of van een uit die Kamer gevormde commissie;</text:p>
                </text:list-item>
                <text:list-item text:style-override="id1-3-2-4-13-18-3-5">
                  <text:number>e.</text:number>
                  <text:p text:style-name="al">de vice-president van de Raad van State;</text:p>
                </text:list-item>
                <text:list-item text:style-override="id1-3-2-4-13-18-3-6">
                  <text:number>f.</text:number>
                  <text:p text:style-name="al">de president van de Algemene Rekenkamer;</text:p>
                </text:list-item>
                <text:list-item text:style-override="id1-3-2-4-13-18-3-7">
                  <text:number>g.</text:number>
                  <text:p text:style-name="al">de Nationale Ombudsman, voor zover het correspondentie betreft ter zake formele klachten;</text:p>
                </text:list-item>
                <text:list-item text:style-override="id1-3-2-4-13-18-3-8">
                  <text:number>h.</text:number>
                  <text:p text:style-name="al">enig bestuursorgaan van een provincie of een gemeente;</text:p>
                </text:list-item>
                <text:list-item text:style-override="id1-3-2-4-13-18-3-9">
                  <text:number>i.</text:number>
                  <text:p text:style-name="al">enig bestuursorgaan van een waterschap of een hoogheemraadschap;</text:p>
                </text:list-item>
              </text:list>
            </text:list-item>
            <text:list-item text:style-override="id1-3-2-4-13-19">
              <text:number/>
              <text:p text:style-name="al">voor zover geen sprake is van een aanvraag voor een subsidie, vergunning, ontheffingen of vrijstelling ten behoeve van de gemeente Oegstgeest.</text:p>
            </text:list-item>
          </text:list>
          <text:list text:style-name="id1-3-2-4-14">
            <text:list-item text:style-override="id1-3-2-4-14-1">
              <text:number>19.</text:number>
              <text:p text:style-name="al">het verlenen van mandaat aan externen die niet werkzaam zijn onder directe verantwoordelijkheid van het college of de burgemeester. </text:p>
            </text:list-item>
            <text:list-item text:style-override="id1-3-2-4-14-2">
              <text:number>20.</text:number>
              <text:p text:style-name="al">het vaststellen van de Regeling budgethouderschap.</text:p>
            </text:list-item>
          </text:list>
          <text:p text:style-name="al">Aan de <text:span text:style-name="nadrukvet">burgemeester</text:span> is voorbehouden:</text:p>
          <text:list text:style-name="id1-3-2-4-16">
            <text:list-item text:style-override="id1-3-2-4-16-1">
              <text:number>1.</text:number>
              <text:p text:style-name="al">alle bevoegdheden die hem toekomen op grond van de Gemeentewet en specifieke wetten op het gebied van openbare orde en veiligheid, voor zover niet uitdrukkelijk gemandateerd.</text:p>
            </text:list-item>
            <text:list-item text:style-override="id1-3-2-4-16-2">
              <text:number>2.</text:number>
              <text:p text:style-name="al">het nemen van besluiten over het toepassen van participatie en de wijze waarop als het gaat om besluiten van de burgemeester.</text:p>
            </text:list-item>
            <text:list-item text:style-override="id1-3-2-4-16-3">
              <text:number>3.</text:number>
              <text:p text:style-name="al">de behandeling van formele klachten op grond van de Klachtenverordening gemeente Oegstgeest 2025 als de klacht gaat over het handelen van de gemeenteraad of een persoon werkzaam onder verantwoordelijkheid daarvan, het college van burgemeester en wethouders, een wethouder, de gemeentesecretaris of een (advies)commissie of een persoon werkzaam onder verantwoordelijkheid daarvan.</text:p>
            </text:list-item>
          </text:list>
          <text:p text:style-name="al">Aan <text:span text:style-name="nadrukvet">de portefeuillehouder</text:span> is voorbehouden de bevoegdheid tot:</text:p>
          <text:list text:style-name="id1-3-2-4-18">
            <text:list-item text:style-override="id1-3-2-4-18-1">
              <text:number>1.</text:number>
              <text:p text:style-name="al">het voeren van correspondentie met externen, raad en diverse commissies voor zover het onderwerpen zijn die tot de eigen portefeuille behoren en voor zover deze van niet-politieke aard zijn dan wel de correspondentie na instemming van het college plaatsvindt. Bij meerdere portefeuillehouders vindt eerst afstemming tussen de betrokken portefeuillehouders plaats. </text:p>
            </text:list-item>
          </text:list>
          <text:p text:style-name="al">
          <text:span text:style-name="nadrukvet">
            <text:span text:style-name="nadrukondlijn">Privaatrecht</text:span>
          </text:span>
        </text:p>
          <text:p text:style-name="al">Aan het <text:span text:style-name="nadrukvet">college</text:span> is voorbehouden de bevoegdheid tot:</text:p>
          <text:p text:style-name="al"/>
          <text:p text:style-name="al">
          <text:span text:style-name="nadrukcur">Aanbestedingen</text:span>
        </text:p>
          <text:p text:style-name="al">Geen</text:p>
          <text:p text:style-name="al"/>
          <text:p text:style-name="al">
          <text:span text:style-name="nadrukcur">Contracten</text:span>
        </text:p>
          <text:list text:style-name="id1-3-2-4-26">
            <text:list-item text:style-override="id1-3-2-4-26-1">
              <text:number>1.</text:number>
              <text:p text:style-name="al">het besluit tot het aangaan van publiek-private samenwerkingsconstructies, convenanten, intentieverklaringen en bestuursovereenkomsten.</text:p>
            </text:list-item>
            <text:list-item text:style-override="id1-3-2-4-26-2">
              <text:number>2.</text:number>
              <text:p text:style-name="al">het besluit tot het aangaan van overeenkomsten indien:</text:p>
              <text:list text:style-name="id1-3-2-4-26-2-3">
                <text:list-item text:style-override="id1-3-2-4-26-2-3-1">
                  <text:number>a.</text:number>
                  <text:p text:style-name="al">op grond van de Gemeentewet het college de raad vooraf over de overeenkomst moet informeren, omdat de raad daarom heeft verzocht;</text:p>
                </text:list-item>
                <text:list-item text:style-override="id1-3-2-4-26-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26-2-3-3">
                  <text:number>c.</text:number>
                  <text:p text:style-name="al">de raad ter zake om informatie heeft gevraagd.</text:p>
                </text:list-item>
              </text:list>
            </text:list-item>
          </text:list>
          <text:p text:style-name="al">
          <text:span text:style-name="nadrukcur">Civiele en strafrechtelijke procedures</text:span>
        </text:p>
          <text:list text:style-name="id1-3-2-4-28">
            <text:list-item text:style-override="id1-3-2-4-28-1">
              <text:number>1.</text:number>
              <text:p text:style-name="al">het besluit tot het aangaan van civiele procedures.</text:p>
            </text:list-item>
            <text:list-item text:style-override="id1-3-2-4-28-2">
              <text:number>2.</text:number>
              <text:p text:style-name="al">het besluit hoger beroep of cassatie aan te tekenen namens de gemeente of het gemeentebestuur in civiele procedures.</text:p>
            </text:list-item>
            <text:list-item text:style-override="id1-3-2-4-28-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28-4">
              <text:number>4.</text:number>
              <text:p text:style-name="al">het treffen van een schikking in een civiele of strafrechtelijke procedure, indien hiervoor geen financiële middelen op de vigerende begroting beschikbaar zijn. </text:p>
            </text:list-item>
          </text:list>
          <text:p text:style-name="al">
          <text:span text:style-name="nadrukcur">Overige privaatrechtelijke rechtshandelingen</text:span>
        </text:p>
          <text:list text:style-name="id1-3-2-4-30">
            <text:list-item text:style-override="id1-3-2-4-30-1">
              <text:number>1.</text:number>
              <text:p text:style-name="al">het besluit tot de oprichting van of de deelneming in rechtspersonen, voor zover in overeenstemming met de Wet gemeenschappelijke regelingen. </text:p>
            </text:list-item>
            <text:list-item text:style-override="id1-3-2-4-30-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30-3">
              <text:number>3.</text:number>
              <text:p text:style-name="al">het bij de rechtbank aanhangig maken van een vordering tot het betalen van een geldsom van € 25.000,- of meer.</text:p>
            </text:list-item>
            <text:list-item text:style-override="id1-3-2-4-30-4">
              <text:number>4.</text:number>
              <text:p text:style-name="al">het besluit tot aanvaarding of afwijzing van erfstellingen en legaten.</text:p>
            </text:list-item>
            <text:list-item text:style-override="id1-3-2-4-30-5">
              <text:number>5.</text:number>
              <text:p text:style-name="al">het besluit tot aanvaarding of afwijzing van schenkingen, anders dan bedoeld in bijlage 4.</text:p>
            </text:list-item>
            <text:list-item text:style-override="id1-3-2-4-30-6">
              <text:number>6.</text:number>
              <text:p text:style-name="al">het besluit tot het doen van een schenking.</text:p>
            </text:list-item>
            <text:list-item text:style-override="id1-3-2-4-30-7">
              <text:number>7.</text:number>
              <text:p text:style-name="al">het aanvragen van surseance van betaling en faillissement.</text:p>
            </text:list-item>
            <text:list-item text:style-override="id1-3-2-4-30-8">
              <text:number>8.</text:number>
              <text:p text:style-name="al">het afgeven van borgstellingen, met in achtneming van de bepalingen in de Financiële verordening ten aanzien van het vooraf in de gelegenheid stellen van de raad zijn wensen en bedenkingen ter kennis van het college te brengen.</text:p>
            </text:list-item>
            <text:list-item text:style-override="id1-3-2-4-30-9">
              <text:number>9.</text:number>
              <text:p text:style-name="al">het nemen van besluiten over het opnemen van geldleningen op de kapitaalmarkt met een looptijd van een jaar of langer.</text:p>
            </text:list-item>
            <text:list-item text:style-override="id1-3-2-4-30-10">
              <text:number>10.</text:number>
              <text:p text:style-name="al">het nemen van besluiten over het verstrekken van geldleningen via de kapitaalmarkt. </text:p>
            </text:list-item>
            <text:list-item text:style-override="id1-3-2-4-30-11">
              <text:number>11.</text:number>
              <text:p text:style-name="al">het nemen van besluiten over het doen van beleggingen op de kapitaalmarkt.</text:p>
            </text:list-item>
          </text:list>
          <text:p text:style-name="al">
          <text:span text:style-name="nadrukvet">B.</text:span>
          <text:span text:style-name="nadrukvet">Personeelsaangelegenheden</text:span>
        </text:p>
          <text:p text:style-name="al">Aan <text:span text:style-name="nadrukvet">het college</text:span> is voorbehouden de bevoegdheid tot: </text:p>
          <text:p text:style-name="al"/>
          <text:p text:style-name="al">het besluiten tot het aangaan, wijzigen en beëindigen van de arbeidsovereenkomst en overige besluiten over de rechtspositie van de gemeentesecretaris/algemeen directeur op grond van wetten in formele zin, de Cao Gemeenten of het Personeelshandboek.</text:p>
          <text:p text:style-name="al"/>
          <text:p text:style-name="al">
          <text:span text:style-name="nadrukvet">C.</text:span>
          <text:span text:style-name="nadrukvet">Overige aangelegenheden</text:span>
        </text:p>
          <text:p text:style-name="al">Aan <text:span text:style-name="nadrukvet">het college</text:span> is voorbehouden de bevoegdheid tot:</text:p>
          <text:list text:style-name="id1-3-2-4-38">
            <text:list-item text:style-override="id1-3-2-4-38-1">
              <text:number>1.</text:number>
              <text:p text:style-name="al">het benoemen van personen als vertegenwoordiger van de gemeente Oegstgeest in bestuurs- en toezichthoudende organen van publiekrechtelijke en privaatrechtelijke rechtspersonen.</text:p>
            </text:list-item>
            <text:list-item text:style-override="id1-3-2-4-38-2">
              <text:number>2.</text:number>
              <text:p text:style-name="al">het benoemen van personen in adviesorganen van het college, met uitzondering van het benoemen van de (plv.) leden van de Centrale toetsingscommissie functiewaardering.</text:p>
            </text:list-item>
            <text:list-item text:style-override="id1-3-2-4-38-3">
              <text:number>3.</text:number>
              <text:p text:style-name="al">het benoemen van personen in bestuurscommissies als bedoeld in artikel 83 van de Gemeentewet.</text:p>
            </text:list-item>
            <text:list-item text:style-override="id1-3-2-4-38-4">
              <text:number>4.</text:number>
              <text:p text:style-name="al">het benoemen van personen in commissies als bedoeld in artikel 84 van de Gemeentewet.</text:p>
            </text:list-item>
            <text:list-item text:style-override="id1-3-2-4-38-5">
              <text:number>5.</text:number>
              <text:p text:style-name="al">het aanwijzen van de heffings- en invorderingsambtenaar, als bedoeld in artikel 231, tweede lid, onderdeel b respectievelijk c van de Gemeentewet.</text:p>
            </text:list-item>
            <text:list-item text:style-override="id1-3-2-4-38-6">
              <text:number>6.</text:number>
              <text:p text:style-name="al">het aanwijzen van de gemeentearchivaris.</text:p>
            </text:list-item>
            <text:list-item text:style-override="id1-3-2-4-38-7">
              <text:number>7.</text:number>
              <text:p text:style-name="al">het aanwijzen van de functionaris gegevensbescherming.</text:p>
            </text:list-item>
            <text:list-item text:style-override="id1-3-2-4-38-8">
              <text:number>8.</text:number>
              <text:p text:style-name="al">het ontslaan (uitsluitend op eigen verzoek) van leden van de gemeentelijke adviescommissie omgevingskwaliteit Oegstgeest.</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Aangelegenheden welke ingevolge artikel 3, derde lid van het Algemeen bevoegdhedenbesluit Oegstgeest 2025 blijven voorbehouden aan de gemeentesecretaris.</text:p>
          <text:p text:style-name="al"/>
          <text:p text:style-name="al">Behorende bij besluit Nr. Z/23/166158</text:p>
          <text:p text:style-name="al">________________________________________</text:p>
          <text:p text:style-name="al"/>
          <text:p text:style-name="al">
          <text:span text:style-name="nadrukvet">A.</text:span>
          <text:span text:style-name="nadrukvet">Bestuurlijk-Juridische aangelegenheden</text:span>
        </text:p>
          <text:p text:style-name="al">
          <text:span text:style-name="nadrukondlijn">Publiekrecht</text:span>
        </text:p>
          <text:list text:style-name="id1-3-2-5-10">
            <text:list-item text:style-override="id1-3-2-5-10-1">
              <text:number>1.</text:number>
              <text:p text:style-name="al">Het nemen van de beslissing op bezwaar van bezwaarschriften die in handen worden gesteld van een adviescommissie als bedoeld in artikel 7:13 van de Awb en die overeenkomstig is met het advies van de Regionale commissie bezwaarschriften of het advies van de juridisch adviseur van Leiden in bezwaarschriftprocedures waarin ambtelijk is gehoord, of waarin de juridisch adviseur van Leiden aan het college adviseert het bezwaar kennelijk niet-ontvankelijk of kennelijk ongegrond te verklaren.</text:p>
            </text:list-item>
            <text:list-item text:style-override="id1-3-2-5-10-2">
              <text:number>2.</text:number>
              <text:p text:style-name="al">Het voeren van correspondentie en verrichten van alle (rechts-)handelingen in het kader van de toepassing van de Wet bibob, met uitzondering van besluitvorming die betrekking heeft op intrekken van weigeren van en verbinden van voorschriften aan een beschikking op grond van de Wet Bibob.</text:p>
            </text:list-item>
          </text:list>
          <text:p text:style-name="al">
          <text:span text:style-name="nadrukondlijn">Privaatrecht</text:span>
        </text:p>
          <text:p text:style-name="al">
          <text:span text:style-name="nadrukcur">Aanbestedingen</text:span>
        </text:p>
          <text:list text:style-name="id1-3-2-5-13">
            <text:list-item text:style-override="id1-3-2-5-13-1">
              <text:number>1.</text:number>
              <text:p text:style-name="al">Het nemen van besluiten om af te wijken van het door de gemeente Oegstgeest vastgestelde aanbestedingsbeleid.</text:p>
            </text:list-item>
          </text:list>
          <text:p text:style-name="al">
          <text:span text:style-name="nadrukcur">Contracten</text:span>
        </text:p>
          <text:list text:style-name="id1-3-2-5-15">
            <text:list-item text:style-override="id1-3-2-5-15-1">
              <text:number>1.</text:number>
              <text:p text:style-name="al">het ontbinden en/of opzeggen van een overeenkomst, niet zijnde een publiek-private samenwerkingsconstructie, convenant, intentieverklaring of bestuursovereenkomsten voor zover dit niet overeenkomstig de bepalingen in de overeenkomst zelf plaatsvindt.</text:p>
            </text:list-item>
          </text:list>
          <text:p text:style-name="al">
          <text:span text:style-name="nadrukcur">Civiele en strafrechtelijke procedures</text:span>
        </text:p>
          <text:p text:style-name="al">Geen.</text:p>
          <text:p text:style-name="al"/>
          <text:p text:style-name="al">
          <text:span text:style-name="nadrukcur">Overige privaatrechtelijke rechtshandelingen</text:span>
        </text:p>
          <text:p text:style-name="al">Geen.</text:p>
          <text:p text:style-name="al"/>
          <text:p text:style-name="al">
          <text:span text:style-name="nadrukvet">B.</text:span>
          <text:span text:style-name="nadrukvet">Personeelsaangelegenheden </text:span>
        </text:p>
          <text:list text:style-name="id1-3-2-5-23">
            <text:list-item text:style-override="id1-3-2-5-23-1">
              <text:number>1.</text:number>
              <text:p text:style-name="al">Het beëindigen van de arbeidsovereenkomst van werknemers anders dan tijdens de proeftijd, op eigen verzoek van de werknemer, van rechtswege, of vanwege het bereiken van de AOW-gerechtigde leeftijd.</text:p>
            </text:list-item>
            <text:list-item text:style-override="id1-3-2-5-23-2">
              <text:number>2.</text:number>
              <text:p text:style-name="al">het besluiten tot het aangaan, wijzigen en beëindigen van de arbeidsovereenkomst en overige besluiten over de rechtspositie van de directeur en concerncontroller op grond van wetten in formele zin, de Cao Gemeenten of het Personeelshandboek. </text:p>
            </text:list-item>
            <text:list-item text:style-override="id1-3-2-5-23-3">
              <text:number>3.</text:number>
              <text:p text:style-name="al">Het tijdelijk afzien van beëindiging van de arbeidsovereenkomst bij het bereiken van de AOW-gerechtigde leeftijd.</text:p>
            </text:list-item>
            <text:list-item text:style-override="id1-3-2-5-23-4">
              <text:number>4.</text:number>
              <text:p text:style-name="al">Het vaststellen van de datum waarop een werknemer boventallig wordt, waarmee het Van werk naar werk-traject start en het beslissen over het verlengen of beëindigen van het Van werk naar werk-traject.</text:p>
            </text:list-item>
            <text:list-item text:style-override="id1-3-2-5-23-5">
              <text:number>5.</text:number>
              <text:p text:style-name="al">Het toepassen van sancties door te korten op het salaris, de aanvullende WW en de na-wettelijke WW wegens niet voldoen aan inspanningsverplichtingen betreffende re-integratie of wegens op andere wijze niet nakomen van verplichtingen.</text:p>
            </text:list-item>
            <text:list-item text:style-override="id1-3-2-5-23-6">
              <text:number>6.</text:number>
              <text:p text:style-name="al">Het nemen van besluiten over het re-integratietraject van de directeur.</text:p>
            </text:list-item>
            <text:list-item text:style-override="id1-3-2-5-23-7">
              <text:number>7.</text:number>
              <text:p text:style-name="al">Het afkopen van na-wettelijke WW.</text:p>
            </text:list-item>
            <text:list-item text:style-override="id1-3-2-5-23-8">
              <text:number>8.</text:number>
              <text:p text:style-name="al">Het geven van voorschriften voor het doen van de arbeid, inclusief die bedoeld zijn om de goede orde te bevorderen. </text:p>
            </text:list-item>
            <text:list-item text:style-override="id1-3-2-5-23-9">
              <text:number>9.</text:number>
              <text:p text:style-name="al">Het nemen van maatregelen na vermoedens van misstanden.</text:p>
            </text:list-item>
            <text:list-item text:style-override="id1-3-2-5-23-10">
              <text:number>10.</text:number>
              <text:p text:style-name="al">Het nemen van disciplinaire maatregelen.</text:p>
            </text:list-item>
            <text:list-item text:style-override="id1-3-2-5-23-11">
              <text:number>11.</text:number>
              <text:p text:style-name="al">Het opleggen van een schorsing als ordemaatregel.</text:p>
            </text:list-item>
            <text:list-item text:style-override="id1-3-2-5-23-12">
              <text:number>12.</text:number>
              <text:p text:style-name="al">De bevoegdheid tot communiceren en corresponderen met de werkgeverscommissie van de griffie betreffende wijzigingen in de arbeidsvoorwaarden. </text:p>
            </text:list-item>
            <text:list-item text:style-override="id1-3-2-5-23-13">
              <text:number>13.</text:number>
              <text:p text:style-name="al">Het vastleggen van de lokale arbeidsvoorwaarden en personele regelingen in het personeelshandboek.</text:p>
            </text:list-item>
            <text:list-item text:style-override="id1-3-2-5-23-14">
              <text:number>14.</text:number>
              <text:p text:style-name="al">De vertegenwoordiging in het lokaal overleg met de vakbonden, alsmede evaluatie van de afspraken over werktijden met de OR.</text:p>
            </text:list-item>
            <text:list-item text:style-override="id1-3-2-5-23-15">
              <text:number>15.</text:number>
              <text:p text:style-name="al">Het uitbrengen van de stem bij ledenraadplegingen van de VNG betreffende de collectieve arbeidsvoorwaarden.</text:p>
            </text:list-item>
            <text:list-item text:style-override="id1-3-2-5-23-16">
              <text:number>16.</text:number>
              <text:p text:style-name="al">Het vaststellen van het functieboek en het wijzigen en toevoegen van nieuwe generieke functies in het functieboek. </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Aangelegenheden welke ingevolge artikel 3, tweede lid van het Algemeen bevoegdhedenbesluit gemeente Oegstgeest 2025 blijven voorbehouden aan de directeur.</text:p>
          <text:p text:style-name="al"/>
          <text:p text:style-name="al">Behorende bij besluit Nr. Z/23/166158</text:p>
          <text:p text:style-name="al">________________________________________</text:p>
          <text:p text:style-name="al">
          <text:span text:style-name="nadrukvet">A.</text:span>
          <text:span text:style-name="nadrukvet">Bestuurlijk-Juridische aangelegenheden</text:span>
        </text:p>
          <text:p text:style-name="al"/>
          <text:p text:style-name="al">
          <text:span text:style-name="nadrukondlijn">Publiekrecht</text:span>
        </text:p>
          <text:list text:style-name="id1-3-2-6-10">
            <text:list-item text:style-override="id1-3-2-6-10-1">
              <text:number>1.</text:number>
              <text:p text:style-name="al">Het aanwijzen van de contactpersoon Wet open overheid (Woo).</text:p>
            </text:list-item>
            <text:list-item text:style-override="id1-3-2-6-10-2">
              <text:number>2.</text:number>
              <text:p text:style-name="al">De behandeling van formele klachten op grond van de Klachtenverordening gemeente Oegstgeest 2025 als de klacht gaat over het handelen van een manager. </text:p>
            </text:list-item>
          </text:list>
          <text:p text:style-name="al">
          <text:span text:style-name="nadrukondlijn">Privaatrecht</text:span>
        </text:p>
          <text:p text:style-name="al">
          <text:span text:style-name="nadrukcur">Aanbestedingen</text:span>
        </text:p>
          <text:p text:style-name="al">Geen.</text:p>
          <text:p text:style-name="al"/>
          <text:p text:style-name="al">
          <text:span text:style-name="nadrukcur">Contracten</text:span>
        </text:p>
          <text:list text:style-name="id1-3-2-6-16">
            <text:list-item text:style-override="id1-3-2-6-16-1">
              <text:number>1.</text:number>
              <text:p text:style-name="al">Het opleggen van kortingen en boetes aan opdrachtnemers voor zover deze voortvloeien uit de bepalingen van het contract.</text:p>
            </text:list-item>
          </text:list>
          <text:p text:style-name="al">
          <text:span text:style-name="nadrukcur">Civiele en strafrechtelijke procedures</text:span>
        </text:p>
          <text:p text:style-name="al">Geen.</text:p>
          <text:p text:style-name="al"/>
          <text:p text:style-name="al">
          <text:span text:style-name="nadrukcur">Overige privaatrechtelijke rechtshandelingen</text:span>
        </text:p>
          <text:p text:style-name="al">Niet van toepassing.</text:p>
          <text:p text:style-name="al"/>
          <text:p text:style-name="al">
          <text:span text:style-name="nadrukvet">B.</text:span>
          <text:span text:style-name="nadrukvet">Personeelsaangelegenheden </text:span>
        </text:p>
          <text:list text:style-name="id1-3-2-6-24">
            <text:list-item text:style-override="id1-3-2-6-24-1">
              <text:number>1.</text:number>
              <text:p text:style-name="al">Het besluiten tot het aangaan, wijzigen en beëindigen van de arbeidsovereenkomst en overige besluiten over de rechtspositie van de managers en individuele medewerkers op grond van wetten in formele zin, de Cao Gemeenten of het Personeelshandboek.</text:p>
            </text:list-item>
            <text:list-item text:style-override="id1-3-2-6-24-2">
              <text:number>2.</text:number>
              <text:p text:style-name="al">Het nemen van besluiten over het re-integratietraject van de manager.</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Aangelegenheden welke ingevolge artikel 3, derde lid van het Algemeen bevoegdhedenbesluit gemeente Oegstgeest 2025 blijven voorbehouden <text:span text:style-name="nadrukvet">aan de managers</text:span>.</text:p>
          <text:p text:style-name="al"/>
          <text:p text:style-name="al">Behorende bij besluit Nr. Z/23/166158</text:p>
          <text:p text:style-name="al">________________________________________</text:p>
          <text:p text:style-name="al"/>
          <text:p text:style-name="al">
          <text:span text:style-name="nadrukvet">A.</text:span>
          <text:span text:style-name="nadrukvet">Bestuurlijk-Juridische aangelegenheden</text:span>
        </text:p>
          <text:p text:style-name="al">
          <text:span text:style-name="nadrukondlijn">Publiekrecht</text:span>
        </text:p>
          <text:list text:style-name="id1-3-2-7-10">
            <text:list-item text:style-override="id1-3-2-7-10-1">
              <text:number>1.</text:number>
              <text:p text:style-name="al">Het nemen van besluiten omtrent een verzoek om rechtstreeks beroep in te stellen of het zelf verzoeken om rechtstreeks beroep. </text:p>
            </text:list-item>
            <text:list-item text:style-override="id1-3-2-7-10-2">
              <text:number>2.</text:number>
              <text:p text:style-name="al">Het instellen van bezwaar of beroep (en het daarbij verzoeken van een voorlopige voorziening)</text:p>
            </text:list-item>
            <text:list-item text:style-override="id1-3-2-7-10-3">
              <text:number>3.</text:number>
              <text:p text:style-name="al">Het nemen van het besluit op en het afdoen van een verzoek inzake de Wet dwangsom en beroep bij niet tijdig beslissen. </text:p>
            </text:list-item>
            <text:list-item text:style-override="id1-3-2-7-10-4">
              <text:number>4.</text:number>
              <text:p text:style-name="al">Het nemen van een besluit op een verzoek op grond van de Wet open overheid.</text:p>
            </text:list-item>
            <text:list-item text:style-override="id1-3-2-7-10-5">
              <text:number>5.</text:number>
              <text:p text:style-name="al">Het nemen van het besluit op een verzoek van een betrokkene op grond van de Algemene verordening gegevensbescherming. </text:p>
            </text:list-item>
            <text:list-item text:style-override="id1-3-2-7-10-6">
              <text:number>6.</text:number>
              <text:p text:style-name="al">Het nemen van een besluit op grond van de Wet hergebruik overheidsinformatie. </text:p>
            </text:list-item>
            <text:list-item text:style-override="id1-3-2-7-10-7">
              <text:number>7.</text:number>
              <text:p text:style-name="al">De bevoegdheid tot het verlenen, wijzigen of intrekken van vergunningen, ontheffingen en vrijstellingen ten behoeve van de gemeente zelf.</text:p>
            </text:list-item>
            <text:list-item text:style-override="id1-3-2-7-10-8">
              <text:number>8.</text:number>
              <text:p text:style-name="al">Het handhavend optreden door middel van een last onder bestuursdwang en dwangsom of bestuurlijke boete als bedoeld in hoofdstuk 5 van de Algemene wet bestuursrecht, alsmede alle beslissingsbevoegdheden die samenhangen met invorderen hiervan (inclusief het uitvaardigen van een dwangbevel).</text:p>
            </text:list-item>
            <text:list-item text:style-override="id1-3-2-7-10-9">
              <text:number>9.</text:number>
              <text:p text:style-name="al">De bevoegdheid tot het (geheel of gedeeltelijk) intrekken van een begunstigende beschikking, tenzij op verzoek van de vergunninghouder. </text:p>
            </text:list-item>
            <text:list-item text:style-override="id1-3-2-7-10-10">
              <text:number>10.</text:number>
              <text:p text:style-name="al">Het aanwijzen van toezichthouders.</text:p>
            </text:list-item>
            <text:list-item text:style-override="id1-3-2-7-10-11">
              <text:number>11.</text:number>
              <text:p text:style-name="al">Het heffen van leges, precario, staangeld en dergelijke, alsmede de (dwang)invordering van deze gelden. </text:p>
            </text:list-item>
            <text:list-item text:style-override="id1-3-2-7-10-12">
              <text:number>12.</text:number>
              <text:p text:style-name="al">Het nemen van besluiten over verzoeken om nadeelcompensatie, mits geaccordeerd door de portefeuillehouder.</text:p>
            </text:list-item>
            <text:list-item text:style-override="id1-3-2-7-10-13">
              <text:number>13.</text:number>
              <text:p text:style-name="al">Het vaststellen van formulieren voor het indienen van aanvragen voor besluiten.</text:p>
            </text:list-item>
            <text:list-item text:style-override="id1-3-2-7-10-14">
              <text:number>14.</text:number>
              <text:p text:style-name="al">Het indienen van een aanvraag voor een uitkering, tegemoetkoming of andere, soortgelijke financiële ondersteuning ten behoeve van de gemeente.</text:p>
            </text:list-item>
            <text:list-item text:style-override="id1-3-2-7-10-15">
              <text:number>15.</text:number>
              <text:p text:style-name="al">Het verlenen van een machtiging tot het vertegenwoordigen van de gemeente in een publiekrechtelijke, strafrechtelijke of privaatrechtelijke procedure.</text:p>
            </text:list-item>
            <text:list-item text:style-override="id1-3-2-7-10-16">
              <text:number>16.</text:number>
              <text:p text:style-name="al">De behandeling van formele klachten op grond van de Klachtenverordening gemeente Oegstgeest 2025 als de klacht gaat over het handelen van een ambtenaar of van een team(onderdeel) gaat. Dit gebeurt in samenwerking met de klachtencoördinator.</text:p>
            </text:list-item>
          </text:list>
          <text:p text:style-name="al">Aan de <text:span text:style-name="nadrukvet">manager Ruimte</text:span> is voorbehouden de bevoegdheid tot:</text:p>
          <text:list text:style-name="id1-3-2-7-12">
            <text:list-item text:style-override="id1-3-2-7-12-1">
              <text:number>1.</text:number>
              <text:p text:style-name="al">de navolgende bevoegdheden op grond van de Omgevingswet:</text:p>
              <text:list text:style-name="id1-3-2-7-12-1-3">
                <text:list-item text:style-override="id1-3-2-7-12-1-3-1">
                  <text:number>a.</text:number>
                  <text:p text:style-name="al">het nemen van een besluit op een (gefaseerde) aanvraag op grond van artikel 16.54 Omgevingswet voor activiteiten als bedoeld in artikel 5.1 lid 1 en 2 Omgevingswet:</text:p>
                  <text:list text:style-name="id1-3-2-7-12-1-3-1-3">
                    <text:list-item text:style-override="id1-3-2-7-12-1-3-1-3-1">
                      <text:number>•</text:number>
                      <text:p text:style-name="al">waarbij geldt dat voor buitenplanse omgevingsplanactiviteiten, waarvoor geen advies dient te worden gevraagd aan de gemeenteraad, voorafgaand aan besluitvorming eerst afstemming met de portefeuillehouder plaatsvindt, voor zover het betreft een gebruiks- en/of functiewijziging (al dan niet tijdelijk).</text:p>
                    </text:list-item>
                  </text:list>
                </text:list-item>
              </text:list>
            </text:list-item>
            <text:list-item text:style-override="id1-3-2-7-12-2">
              <text:number>2.</text:number>
              <text:p text:style-name="al">het stellen van maatwerkvoorschriften (ambtshalve en op aanvraag) bedoeld in artikel 4.8, eerste lid, aanhef en onder b, van de Omgevingswet en in artikel 4.9, aanhef en onder b, van de Omgevingswet.</text:p>
            </text:list-item>
            <text:list-item text:style-override="id1-3-2-7-12-3">
              <text:number>3.</text:number>
              <text:p text:style-name="al">het stellen van maatwerkvoorschriften als bedoeld in artikel 22.45 van het Omgevingsplan gemeente Oegstgeest.</text:p>
            </text:list-item>
            <text:list-item text:style-override="id1-3-2-7-12-4">
              <text:number>4.</text:number>
              <text:p text:style-name="al">het verlenen van toestemming tot het treffen van een gelijkwaardige maatregel bedoeld in artikel 4.8, eerste lid, aanhef en onder c, van de Omgevingswet en in artikel 4.9, aanhef en onder c, van de Omgevingswet.</text:p>
            </text:list-item>
            <text:list-item text:style-override="id1-3-2-7-12-5">
              <text:number>5.</text:number>
              <text:p text:style-name="al">het verlenen van instemming en/of het geven van advies bij het verlenen, wijzigen of intrekken van:</text:p>
              <text:list text:style-name="id1-3-2-7-12-5-3">
                <text:list-item text:style-override="id1-3-2-7-12-5-3-1">
                  <text:number>-</text:number>
                  <text:p text:style-name="al">een omgevingsvergunning voor een magneetactiviteit;</text:p>
                </text:list-item>
                <text:list-item text:style-override="id1-3-2-7-12-5-3-2">
                  <text:number>-</text:number>
                  <text:p text:style-name="al">bij andere besluiten als bedoeld in artikel 5.8 van het Omgevingsbesluit;</text:p>
                </text:list-item>
                <text:list-item text:style-override="id1-3-2-7-12-5-3-3">
                  <text:number>-</text:number>
                  <text:p text:style-name="al">bij toepassing van de flexibiliteitsregeling als bedoeld in artikel 4.36 van het Omgevingsbesluit</text:p>
                </text:list-item>
                <text:list-item text:style-override="id1-3-2-7-12-5-3-4">
                  <text:number>-</text:number>
                  <text:p text:style-name="al">bij een grondgebiedsoverstijgende aanvraag als bedoeld in artikel 4.19 van het Omgevingsbesluit.</text:p>
                </text:list-item>
              </text:list>
            </text:list-item>
            <text:list-item text:style-override="id1-3-2-7-12-6">
              <text:number>6.</text:number>
              <text:p text:style-name="al">het besluiten dat instemming niet nodig is als bedoeld in artikel 4.37 van het Omgevingsbesluit. </text:p>
            </text:list-item>
            <text:list-item text:style-override="id1-3-2-7-12-7">
              <text:number>7.</text:number>
              <text:p text:style-name="al">het verlenen van een omgevingsvergunning op basis van een wijzigingsbevoegdheid of een uitwerkingsverplichting opgenomen in het tijdelijke deel van het omgevingsplan bedoeld in artikel 22.32 eerste lid van de door het rijk vastgestelde Bruidsschat (afdeling 7.1 Invoeringsbesluit Omgevingswet).</text:p>
            </text:list-item>
            <text:list-item text:style-override="id1-3-2-7-12-8">
              <text:number>8.</text:number>
              <text:p text:style-name="al">het inschrijven van een last onder dwangsom of last onder bestuursdwang in Wet kenbaarheid publiekrechtelijke beperkingen aan de rechtsopvolger of iedere verdere rechtsopvolger van degene aan wie het besluit is gericht. </text:p>
            </text:list-item>
            <text:list-item text:style-override="id1-3-2-7-12-9">
              <text:number>9.</text:number>
              <text:p text:style-name="al">het besluiten tot het aanwijzen van een monument en een archeologisch monument als beschermd gemeentelijk monument op grond artikel 2.2 lid 1 Verordening fysieke leefomgeving. </text:p>
            </text:list-item>
            <text:list-item text:style-override="id1-3-2-7-12-10">
              <text:number>10.</text:number>
              <text:p text:style-name="al">het uitbrengen van een advies aan het Ministerie van Onderwijs Cultuur en Wetenschap betreffende de aanwijzing beschermd wonen. </text:p>
            </text:list-item>
            <text:list-item text:style-override="id1-3-2-7-12-11">
              <text:number>11.</text:number>
              <text:p text:style-name="al">het nemen van besluiten op handhavingsverzoeken met betrekking tot het taakveld Ruimte. </text:p>
            </text:list-item>
            <text:list-item text:style-override="id1-3-2-7-12-12">
              <text:number>12.</text:number>
              <text:p text:style-name="al">het afgeven, ondertekenen en intrekken van legitimatiebewijzen voor toezichthouders Omgevingswet.</text:p>
            </text:list-item>
            <text:list-item text:style-override="id1-3-2-7-12-13">
              <text:number>13.</text:number>
              <text:p text:style-name="al">het nemen van besluiten op een aanvraag tot ontheffing van het verbod om aanhangwagens en grote voertuigen te parkeren.</text:p>
            </text:list-item>
            <text:list-item text:style-override="id1-3-2-7-12-14">
              <text:number>14.</text:number>
              <text:p text:style-name="al">het nemen van een besluit op een aanvraag voor een starterslening op grond van de Verordening Starterslening Gemeente Oegstgeest 2021.</text:p>
            </text:list-item>
            <text:list-item text:style-override="id1-3-2-7-12-15">
              <text:number>15.</text:number>
              <text:p text:style-name="al">het geven van uitvoering aan en handhaven van anti-speculatiebedingen inzake woningbouw. </text:p>
            </text:list-item>
            <text:list-item text:style-override="id1-3-2-7-12-16">
              <text:number>16.</text:number>
              <text:p text:style-name="al">het nemen van een besluit op een verzoek tot opheffing van de plicht tot zelfbewoning. </text:p>
            </text:list-item>
            <text:list-item text:style-override="id1-3-2-7-12-17">
              <text:number>17.</text:number>
              <text:p text:style-name="al">het nemen van een besluit op een aanvraag voor een vergunning voor tijdelijke verhuur woonruimte als bedoeld in de Leegstandwet. </text:p>
            </text:list-item>
            <text:list-item text:style-override="id1-3-2-7-12-18">
              <text:number>18.</text:number>
              <text:p text:style-name="al">het beslissen omtrent, waaronder verlenen, intrekken en weigeren van, huisvestingsvergunningen als bedoeld in artikel 8 en 9 van de Huisvestingsverordening Holland Rijnland 2019.</text:p>
            </text:list-item>
            <text:list-item text:style-override="id1-3-2-7-12-19">
              <text:number>19.</text:number>
              <text:p text:style-name="al">het uitoefenen van toezicht en handhavend optreden als bedoeld in artikel 34 van de Huisvestingsverordening Holland Rijnland 2019.</text:p>
            </text:list-item>
            <text:list-item text:style-override="id1-3-2-7-12-20">
              <text:number>20.</text:number>
              <text:p text:style-name="al">het nemen van een besluit op een aanvraag voor een vergunning voor onttrekking, samenvoeging, omzetting of woningvorming als bedoeld in artikel 21 van de Huisvestingswet</text:p>
            </text:list-item>
            <text:list-item text:style-override="id1-3-2-7-12-21">
              <text:number>21.</text:number>
              <text:p text:style-name="al">het nemen van een besluit op aanvraag voor een vergunning voor het splitsen in appartementsrechten als bedoeld in artikel 22 van de Huisvestingswet.</text:p>
            </text:list-item>
            <text:list-item text:style-override="id1-3-2-7-12-22">
              <text:number>22.</text:number>
              <text:p text:style-name="al">het nemen van een besluit op een aanvraag voor een vergunning tot het maken dan wel wijzigen van een uitweg naar de openbare weg zoals opgenomen in de Verordening fysieke leefomgeving alsmede het verlenen van de opdracht tot het uitvoeren van de vereiste werkzaamheden. </text:p>
            </text:list-item>
            <text:list-item text:style-override="id1-3-2-7-12-23">
              <text:number>23.</text:number>
              <text:p text:style-name="al">het nemen van een tijdelijk verkeersbesluit als bedoeld in paragraaf 8 BABW. </text:p>
            </text:list-item>
            <text:list-item text:style-override="id1-3-2-7-12-24">
              <text:number>24.</text:number>
              <text:p text:style-name="al">het aanvragen van inlichtingen op grond van artikel 15 Wet politieregisters.</text:p>
            </text:list-item>
            <text:list-item text:style-override="id1-3-2-7-12-25">
              <text:number>25.</text:number>
              <text:p text:style-name="al">het nemen van verkeersbesluiten voor het plaatsen en verwijderen van verkeersborden en verkeerstekens op het wegdek (ex artikel 18 Wegenverkeerswet jo. artikel 12 Besluit administratieve bepalingen inzake het wegverkeer).</text:p>
            </text:list-item>
            <text:list-item text:style-override="id1-3-2-7-12-26">
              <text:number>26.</text:number>
              <text:p text:style-name="al">het benoemen van verkeersbrigadiers op grond van de Regeling Verkeersbrigadiers en het Besluit administratieve bepalingen inzake het Wegverkeer.</text:p>
            </text:list-item>
            <text:list-item text:style-override="id1-3-2-7-12-27">
              <text:number>27.</text:number>
              <text:p text:style-name="al">het uitoefenen van de bevoegdheden van de Wet Justitiële en Strafvorderlijke gegevens en het Besluit Justitiële gegevens.</text:p>
            </text:list-item>
            <text:list-item text:style-override="id1-3-2-7-12-28">
              <text:number>28.</text:number>
              <text:p text:style-name="al">het nemen van het besluit om geen markt te houden vanwege een dwingende reden of een omstandigheid.</text:p>
            </text:list-item>
            <text:list-item text:style-override="id1-3-2-7-12-29">
              <text:number>29.</text:number>
              <text:p text:style-name="al">het verlenen en vaststellen van een subsidie conform de Verordening Bedrijven Investeringszone de Kempenaer 2021-2025. </text:p>
            </text:list-item>
          </text:list>
          <text:p text:style-name="al">Aan de <text:span text:style-name="nadrukvet">manager Ruimte</text:span> en de <text:span text:style-name="nadrukvet">manager Beheer en Onderhoud</text:span> is voorbehouden de bevoegdheid tot:</text:p>
          <text:list text:style-name="id1-3-2-7-14">
            <text:list-item text:style-override="id1-3-2-7-14-1">
              <text:number>1.</text:number>
              <text:p text:style-name="al">het besluiten op aanvragen tot aansluiting op het riool. </text:p>
            </text:list-item>
          </text:list>
          <text:p text:style-name="al">Aan de <text:span text:style-name="nadrukvet">manager Bestuur, Strategie en Bedrijfsvoering</text:span> is voorbehouden de bevoegdheid tot </text:p>
          <text:list text:style-name="id1-3-2-7-16">
            <text:list-item text:style-override="id1-3-2-7-16-1">
              <text:number>1.</text:number>
              <text:p text:style-name="al">de uitoefening van de bevoegdheden die voortvloeien uit de Archiefwet 1995.</text:p>
            </text:list-item>
            <text:list-item text:style-override="id1-3-2-7-16-2">
              <text:number>2.</text:number>
              <text:p text:style-name="al">het toekennen van namen aan te onderscheiden delen van openbare ruimte en bouwwerken. </text:p>
            </text:list-item>
            <text:list-item text:style-override="id1-3-2-7-16-3">
              <text:number>3.</text:number>
              <text:p text:style-name="al">het besluiten over, waaronder tevens het wijzigen en intrekken van, ontheffingen en vergunningen op grond van de vigerende Algemene Plaatselijke Verordening, de Zondagswet, de Winkeltijdenwet, de Wet op de kansspelen, de Alcoholwet en/of de Verordening fysieke leefomgeving Oegstgeest en alle besluiten, verordeningen en regelingen die op grond van deze wetten zijn vastgesteld.</text:p>
            </text:list-item>
            <text:list-item text:style-override="id1-3-2-7-16-4">
              <text:number>4.</text:number>
              <text:p text:style-name="al">het nemen van een besluit op een aanvraag voor een ligplaatsvergunning. </text:p>
            </text:list-item>
            <text:list-item text:style-override="id1-3-2-7-16-5">
              <text:number>5.</text:number>
              <text:p text:style-name="al">het nemen van besluiten op handhavingsverzoeken met betrekking tot het taakveld Bestuur, Strategie en Bedrijfsvoering.</text:p>
            </text:list-item>
            <text:list-item text:style-override="id1-3-2-7-16-6">
              <text:number>6.</text:number>
              <text:p text:style-name="al">het nemen van een besluit op een aanvraag tot de verlening van een vergunning voor het organiseren van een evenement.</text:p>
            </text:list-item>
          </text:list>
          <text:p text:style-name="al">Aan de <text:span text:style-name="nadrukvet">manager Publiekszaken en Klantcontact</text:span> is voorbehouden de bevoegdheid tot:</text:p>
          <text:list text:style-name="id1-3-2-7-18">
            <text:list-item text:style-override="id1-3-2-7-18-1">
              <text:number>1.</text:number>
              <text:p text:style-name="al">het aanwijzen van rechtspersonen om als briefadresgever op te treden;</text:p>
            </text:list-item>
            <text:list-item text:style-override="id1-3-2-7-18-2">
              <text:number>2.</text:number>
              <text:p text:style-name="al">het aanwijzen van een trouwlocatie voor één dag;</text:p>
            </text:list-item>
            <text:list-item text:style-override="id1-3-2-7-18-3">
              <text:number>3.</text:number>
              <text:p text:style-name="al">het doen van de mededeling omtrent de uitsluiting van kiesrecht en de duur ervan. </text:p>
            </text:list-item>
            <text:list-item text:style-override="id1-3-2-7-18-4">
              <text:number>4.</text:number>
              <text:p text:style-name="al">het doen van de mededeling aan eenieder of hij als kiezer is geregistreerd en indien dit niet het geval is, de reden(en) daarvan.</text:p>
            </text:list-item>
            <text:list-item text:style-override="id1-3-2-7-18-5">
              <text:number>5.</text:number>
              <text:p text:style-name="al">het nemen van het besluit op het verzoek om herziening en zo nodig de gemeentelijke administratie hiermee in overeenstemming brengen. </text:p>
            </text:list-item>
            <text:list-item text:style-override="id1-3-2-7-18-6">
              <text:number>6.</text:number>
              <text:p text:style-name="al">het aanwijzen van stemlokalen voor de stembureaus met de instructie dat wijzigingen van stemlokalen worden afgestemd met de portefeuillehouder. </text:p>
            </text:list-item>
            <text:list-item text:style-override="id1-3-2-7-18-7">
              <text:number>7.</text:number>
              <text:p text:style-name="al">de afgifte van een laissez-passer;</text:p>
            </text:list-item>
            <text:list-item text:style-override="id1-3-2-7-18-8">
              <text:number>8.</text:number>
              <text:p text:style-name="al">het verstrekken van een verlof tot ontleding. </text:p>
            </text:list-item>
            <text:list-item text:style-override="id1-3-2-7-18-9">
              <text:number>9.</text:number>
              <text:p text:style-name="al">het optreden als opdrachtgever bij lijkbezorging. </text:p>
            </text:list-item>
            <text:list-item text:style-override="id1-3-2-7-18-10">
              <text:number>10.</text:number>
              <text:p text:style-name="al">het vaststellen en versturen van zelfevaluatie Basisregistratie Personen.</text:p>
            </text:list-item>
          </text:list>
          <text:p text:style-name="al">Aan de manager Maatschappij is voorbehouden de bevoegdheid tot:</text:p>
          <text:list text:style-name="id1-3-2-7-20">
            <text:list-item text:style-override="id1-3-2-7-20-1">
              <text:number>1.</text:number>
              <text:p text:style-name="al">het nemen van besluiten met betrekking tot de navolgende wetten:</text:p>
              <text:list text:style-name="id1-3-2-7-20-1-3">
                <text:list-item text:style-override="id1-3-2-7-20-1-3-1">
                  <text:number>a.</text:number>
                  <text:p text:style-name="al">Participatiewet;</text:p>
                </text:list-item>
                <text:list-item text:style-override="id1-3-2-7-20-1-3-2">
                  <text:number>b.</text:number>
                  <text:p text:style-name="al">Wet inkomensvoorziening oudere en gedeeltelijk arbeidsongeschikte gewezen zelfstandigen;</text:p>
                </text:list-item>
                <text:list-item text:style-override="id1-3-2-7-20-1-3-3">
                  <text:number>c.</text:number>
                  <text:p text:style-name="al">Wet Inkomensvoorziening oudere en gedeeltelijke arbeidsongeschikte werkloze werknemers;</text:p>
                </text:list-item>
                <text:list-item text:style-override="id1-3-2-7-20-1-3-4">
                  <text:number>d.</text:number>
                  <text:p text:style-name="al">Besluit bijstandverlening zelfstandigen 2004;</text:p>
                </text:list-item>
                <text:list-item text:style-override="id1-3-2-7-20-1-3-5">
                  <text:number>e.</text:number>
                  <text:p text:style-name="al">Minimaregeling gemeente Oegstgeest;</text:p>
                </text:list-item>
                <text:list-item text:style-override="id1-3-2-7-20-1-3-6">
                  <text:number>f.</text:number>
                  <text:p text:style-name="al">Wet inburgering; </text:p>
                </text:list-item>
                <text:list-item text:style-override="id1-3-2-7-20-1-3-7">
                  <text:number>g.</text:number>
                  <text:p text:style-name="al">Wet Kinderopvang;</text:p>
                </text:list-item>
                <text:list-item text:style-override="id1-3-2-7-20-1-3-8">
                  <text:number>h.</text:number>
                  <text:p text:style-name="al">Verordening leerlingenvervoer gemeente Oegstgeest;</text:p>
                </text:list-item>
                <text:list-item text:style-override="id1-3-2-7-20-1-3-9">
                  <text:number>i.</text:number>
                  <text:p text:style-name="al">Wet maatschappelijke ondersteuning;</text:p>
                </text:list-item>
                <text:list-item text:style-override="id1-3-2-7-20-1-3-10">
                  <text:number>j.</text:number>
                  <text:p text:style-name="al">Jeugdwet;</text:p>
                </text:list-item>
                <text:list-item text:style-override="id1-3-2-7-20-1-3-11">
                  <text:number>k.</text:number>
                  <text:p text:style-name="al">Tijdelijke overbruggingsregeling zelfstandig ondernemers;</text:p>
                </text:list-item>
                <text:list-item text:style-override="id1-3-2-7-20-1-3-12">
                  <text:number>l.</text:number>
                  <text:p text:style-name="al">Wet op de gemeentelijke schuldhulpverlening.</text:p>
                </text:list-item>
              </text:list>
            </text:list-item>
            <text:list-item text:style-override="id1-3-2-7-20-2">
              <text:number>2.</text:number>
              <text:p text:style-name="al">het nemen van besluiten op een subsidieverzoek in overeenstemming met de vigerende Algemene Subsidieverordening, waarbij</text:p>
              <text:list text:style-name="id1-3-2-7-20-2-3">
                <text:list-item text:style-override="id1-3-2-7-20-2-3-1">
                  <text:number>a.</text:number>
                  <text:p text:style-name="al">de instelling in de begroting staat opgenomen, of</text:p>
                </text:list-item>
                <text:list-item text:style-override="id1-3-2-7-20-2-3-2">
                  <text:number>b.</text:number>
                  <text:p text:style-name="al">tot een bedrag van € 70.000, - wanneer het een structurele (meerjarige of jaarlijkse) subsidie betreft;</text:p>
                </text:list-item>
                <text:list-item text:style-override="id1-3-2-7-20-2-3-3">
                  <text:number>c.</text:number>
                  <text:p text:style-name="al">tot een bedrag van € 20.000, - wanneer het een incidentele (eenmalige) subsidie betreft. </text:p>
                </text:list-item>
              </text:list>
            </text:list-item>
            <text:list-item text:style-override="id1-3-2-7-20-3">
              <text:number>3.</text:number>
              <text:p text:style-name="al">het nemen van een besluit op een vaststellingsverzoek van een subsidie.</text:p>
            </text:list-item>
            <text:list-item text:style-override="id1-3-2-7-20-4">
              <text:number>4.</text:number>
              <text:p text:style-name="al">het nemen van een besluit op verzoeken op grond van de Verordening voorzieningen huisvesting onderwijs gemeente Oegstgeest en die betrekking heeft op een voorziening in de huisvesting, na afstemming met portefeuillehouder.</text:p>
            </text:list-item>
            <text:list-item text:style-override="id1-3-2-7-20-5">
              <text:number>5.</text:number>
              <text:p text:style-name="al">het nemen van een besluit en uitvoering geven aan de Verordening materiele en financiële gelijkstelling onderwijs Oegstgeest 2007 met uitzondering van de regels omtrent subsidie en voorzieningen. </text:p>
            </text:list-item>
            <text:list-item text:style-override="id1-3-2-7-20-6">
              <text:number>6.</text:number>
              <text:p text:style-name="al">het nemen van besluiten over gehandicaptenparkeerkaarten.</text:p>
            </text:list-item>
            <text:list-item text:style-override="id1-3-2-7-20-7">
              <text:number>7.</text:number>
              <text:p text:style-name="al">het nemen van een beslissing op bezwaar bij bezwaarschriften op het gebied van de TOZO.</text:p>
            </text:list-item>
          </text:list>
          <text:p text:style-name="al">Aan de <text:span text:style-name="nadrukvet">manager Beheer en Onderhoud</text:span> is voorbehouden de bevoegdheid tot:</text:p>
          <text:list text:style-name="id1-3-2-7-22">
            <text:list-item text:style-override="id1-3-2-7-22-1">
              <text:number>1.</text:number>
              <text:p text:style-name="al">het uitoefenen van de bevoegdheden inzake houtopstanden op grond van de Verordening fysieke leefomgeving Oegstgeest. </text:p>
            </text:list-item>
          </text:list>
          <text:p text:style-name="al">
          <text:span text:style-name="nadrukondlijn">Privaatrecht</text:span>
        </text:p>
          <text:p text:style-name="al">
          <text:span text:style-name="nadrukcur">Aanbestedingen</text:span>
        </text:p>
          <text:p text:style-name="al">Geen.</text:p>
          <text:p text:style-name="al"/>
          <text:p text:style-name="al">
          <text:span text:style-name="nadrukcur">Contracten</text:span>
        </text:p>
          <text:p text:style-name="al">Geen.</text:p>
          <text:p text:style-name="al"/>
          <text:p text:style-name="al">Aan de <text:span text:style-name="nadrukvet">manager Ruimte</text:span> is voorbehouden de bevoegdheid tot:</text:p>
          <text:list text:style-name="id1-3-2-7-31">
            <text:list-item text:style-override="id1-3-2-7-31-1">
              <text:number>1.</text:number>
              <text:p text:style-name="al">het aangaan, wijzigen, beëindigen en ondertekenen van een overeenkomst voor het verhalen van kosten bedoeld in artikel 13.13, eerste lid, van de Omgevingswet.</text:p>
            </text:list-item>
            <text:list-item text:style-override="id1-3-2-7-31-2">
              <text:number>2.</text:number>
              <text:p text:style-name="al">het aangaan en ondertekenen van schadevergoedingsovereenkomsten bedoeld in artikel 13.3c, eerste lid, van de Omgevingswet voor het verhaal nadeelcompensatie. </text:p>
            </text:list-item>
            <text:list-item text:style-override="id1-3-2-7-31-3">
              <text:number>3.</text:number>
              <text:p text:style-name="al">het aangaan wijzigen, beëindigen, opzeggen en ondertekenen van een overeenkomst voor een financiële bijdrage gebiedsontwikkeling bedoeld in artikel 13.22 Omgevingswet.</text:p>
            </text:list-item>
            <text:list-item text:style-override="id1-3-2-7-31-4">
              <text:number>4.</text:number>
              <text:p text:style-name="al">het aangaan, wijzigen, beëindigen, opzeggen en ondertekenen van een overeenkomst voor een financiële bijdrage kwaliteitsverbetering als bedoeld in artikel 13.23 Omgevingswet.</text:p>
            </text:list-item>
            <text:list-item text:style-override="id1-3-2-7-31-5">
              <text:number>5.</text:number>
              <text:p text:style-name="al">het geven van een beschikking als bedoeld in artikel 13.18, eerste lid van de Omgevingswet waarbij de verschuldigde geldsom wordt vastgesteld volgens hetgeen daarover is bepaald in of op grond van de Omgevingswet en in het omgevingsplan, de omgevingsvergunning, bedoeld in artikel 13.14, derde lid, onder a, of het projectbesluit.</text:p>
            </text:list-item>
            <text:list-item text:style-override="id1-3-2-7-31-6">
              <text:number>6.</text:number>
              <text:p text:style-name="al">het aangaan van intentieovereenkomsten met betrekking tot gebiedsontwikkeling onder voorbehoud dat over deze ontwikkeling door het college een besluit is genomen.</text:p>
            </text:list-item>
          </text:list>
          <text:p text:style-name="al">Aan de <text:span text:style-name="nadrukvet">manager Beheer en Onderhoud</text:span> is voorbehouden de bevoegdheid tot:</text:p>
          <text:list text:style-name="id1-3-2-7-33">
            <text:list-item text:style-override="id1-3-2-7-33-1">
              <text:number>1.</text:number>
              <text:p text:style-name="al">het met inachtneming van het aanbestedingsbeleid sluiten van overeenkomsten inzake:</text:p>
              <text:list text:style-name="id1-3-2-7-33-1-3">
                <text:list-item text:style-override="id1-3-2-7-33-1-3-1">
                  <text:number>a.</text:number>
                  <text:p text:style-name="al">(ver)huur;</text:p>
                </text:list-item>
                <text:list-item text:style-override="id1-3-2-7-33-1-3-2">
                  <text:number>b.</text:number>
                  <text:p text:style-name="al">pacht;</text:p>
                </text:list-item>
                <text:list-item text:style-override="id1-3-2-7-33-1-3-3">
                  <text:number>c.</text:number>
                  <text:p text:style-name="al">vestiging erfdienstbaarheden;</text:p>
                </text:list-item>
                <text:list-item text:style-override="id1-3-2-7-33-1-3-4">
                  <text:number>d.</text:number>
                  <text:p text:style-name="al">zakelijke zekerheidsrechten. </text:p>
                </text:list-item>
              </text:list>
            </text:list-item>
            <text:list-item text:style-override="id1-3-2-7-33-2">
              <text:number>2.</text:number>
              <text:p text:style-name="al">Het wijzigen van bestaande overeenkomsten inzake huur en retributies en pacht van vastgoed voor zover het tarieven betreft.</text:p>
            </text:list-item>
          </text:list>
          <text:p text:style-name="al">
          <text:span text:style-name="nadrukcur">Civiele en strafrechtelijke procedures</text:span>
        </text:p>
          <text:list text:style-name="id1-3-2-7-35">
            <text:list-item text:style-override="id1-3-2-7-35-1">
              <text:number>1.</text:number>
              <text:p text:style-name="al">het doen van aangifte bij de politie van strafbare feiten. </text:p>
            </text:list-item>
          </text:list>
          <text:p text:style-name="al">
          <text:span text:style-name="nadrukvet">B.</text:span>
          <text:span text:style-name="nadrukvet">Personeelsaangelegenheden</text:span>
        </text:p>
          <text:list text:style-name="id1-3-2-7-37">
            <text:list-item text:style-override="id1-3-2-7-37-1">
              <text:number>1.</text:number>
              <text:p text:style-name="al">Het toekennen van een vergoeding BHV.</text:p>
            </text:list-item>
            <text:list-item text:style-override="id1-3-2-7-37-2">
              <text:number>2.</text:number>
              <text:p text:style-name="al">Het verstrekken van een jubileumuitkering.</text:p>
            </text:list-item>
            <text:list-item text:style-override="id1-3-2-7-37-3">
              <text:number>3.</text:number>
              <text:p text:style-name="al">Het verstrekken van een vergoeding voor reis- en verblijfkosten gemaakt voor de werkgever.</text:p>
            </text:list-item>
            <text:list-item text:style-override="id1-3-2-7-37-4">
              <text:number>4.</text:number>
              <text:p text:style-name="al">Het bepalen wanneer de werknemer weer mag werken in geval hij in contact is geweest met iemand met een besmettelijke ziekte, met de voorwaarde dat de bedrijfsarts een positief advies heeft gegeven.</text:p>
            </text:list-item>
            <text:list-item text:style-override="id1-3-2-7-37-5">
              <text:number>5.</text:number>
              <text:p text:style-name="al">Een opdracht geven aan de Arbodienst om een werknemer aan een geneeskundig onderzoek te onderwerpen en het verlenen van vrijstelling van werkzaamheden op basis van een advies van de Arbodienst.</text:p>
            </text:list-item>
            <text:list-item text:style-override="id1-3-2-7-37-6">
              <text:number>6.</text:number>
              <text:p text:style-name="al">Het aanpassen van de arbeidsplaats, werkmethoden en arbeidsmiddelen, alsmede de arbeidsinhoud, voor de werknemer die in verband met ziekte verhinderd is de bedongen arbeid te verrichten.</text:p>
            </text:list-item>
            <text:list-item text:style-override="id1-3-2-7-37-7">
              <text:number>7.</text:number>
              <text:p text:style-name="al">Het treffen van maatregelen en het verstrekken van aanwijzingen, om de werknemer die gevolge van ziekte verhinderd is de bedongen arbeid te verrichten, in staat te stellen de eigen of andere passende arbeid te verrichten.</text:p>
            </text:list-item>
            <text:list-item text:style-override="id1-3-2-7-37-8">
              <text:number>8.</text:number>
              <text:p text:style-name="al">Het opstellen, in overeenstemming met de werknemer, van een plan van aanpak als bedoeld in artikel 71a, tweede lid, van de WAZ.</text:p>
            </text:list-item>
            <text:list-item text:style-override="id1-3-2-7-37-9">
              <text:number>9.</text:number>
              <text:p text:style-name="al">Onderzoek, beslissingen en vaststelling van het contract in het kader van het Van werk-naar-werktraject.</text:p>
            </text:list-item>
            <text:list-item text:style-override="id1-3-2-7-37-10">
              <text:number>10.</text:number>
              <text:p text:style-name="al">Het bespreken van het functioneren van de medewerker en het houden van een beoordelingsgesprek. </text:p>
            </text:list-item>
            <text:list-item text:style-override="id1-3-2-7-37-11">
              <text:number>11.</text:number>
              <text:p text:style-name="al">Het nemen van een besluit tot het volgen van een opleiding inclusief het verstrekken van faciliteiten en het stellen van daaraan verbonden voorwaarden.</text:p>
            </text:list-item>
            <text:list-item text:style-override="id1-3-2-7-37-12">
              <text:number>12.</text:number>
              <text:p text:style-name="al">Het begeleiden en ondersteunen van de medewerker ter verbetering van inzetbaarheid en mobiliteit en het opstellen en uitvoeren van een POP.</text:p>
            </text:list-item>
            <text:list-item text:style-override="id1-3-2-7-37-13">
              <text:number>13.</text:number>
              <text:p text:style-name="al">Het aanwijzen van een loopbaan- of coaching deskundige. </text:p>
            </text:list-item>
            <text:list-item text:style-override="id1-3-2-7-37-14">
              <text:number>14.</text:number>
              <text:p text:style-name="al">Het nemen van beslissingen inzake buitengewoon verlof, (betaald) ouderschapsverlof, zwangerschaps- en bevallingsverlof, onbetaald verlof, adoptie- en pleegzorgverlof.</text:p>
            </text:list-item>
            <text:list-item text:style-override="id1-3-2-7-37-15">
              <text:number>15.</text:number>
              <text:p text:style-name="al">Het besluiten over (doorbetaling tijdens) ouderschapsverlof.</text:p>
            </text:list-item>
            <text:list-item text:style-override="id1-3-2-7-37-16">
              <text:number>16.</text:number>
              <text:p text:style-name="al">Het beslissen op een verzoek om verkoop van bovenwettelijke vakantie-uren.</text:p>
            </text:list-item>
            <text:list-item text:style-override="id1-3-2-7-37-17">
              <text:number>17.</text:number>
              <text:p text:style-name="al">Vaststellen van de aanspraken op vakantie bij ziekte of arbeidsongeschiktheid.</text:p>
            </text:list-item>
            <text:list-item text:style-override="id1-3-2-7-37-18">
              <text:number>18.</text:number>
              <text:p text:style-name="al">Beslissen en het maken van afspraken inzake verzoeken om buitengewoon verlof.</text:p>
            </text:list-item>
            <text:list-item text:style-override="id1-3-2-7-37-19">
              <text:number>19.</text:number>
              <text:p text:style-name="al">Het verlenen van verlof ten behoeve van het volgen van onderwijs aan de werknemer jonger dan 18 jaar. </text:p>
            </text:list-item>
            <text:list-item text:style-override="id1-3-2-7-37-20">
              <text:number>20.</text:number>
              <text:p text:style-name="al">Het verbieden of onder voorwaarden toelaten van het verrichten van nevenwerkzaamheden.</text:p>
            </text:list-item>
            <text:list-item text:style-override="id1-3-2-7-37-21">
              <text:number>21.</text:number>
              <text:p text:style-name="al">Het ontheffen van de verplichting ten aanzien van rekenplichtige ambtenaren tot het aanzuiveren van een tekort.</text:p>
            </text:list-item>
            <text:list-item text:style-override="id1-3-2-7-37-22">
              <text:number>22.</text:number>
              <text:p text:style-name="al">Het verlenen van toestemming voor het gebruik van motorrijtuigen. </text:p>
            </text:list-item>
            <text:list-item text:style-override="id1-3-2-7-37-23">
              <text:number>23.</text:number>
              <text:p text:style-name="al">Het vergoeden van schade aan de aan een ambtenaar toebehorende kleding en uitrusting.</text:p>
            </text:list-item>
            <text:list-item text:style-override="id1-3-2-7-37-24">
              <text:number>24.</text:number>
              <text:p text:style-name="al">Het opleggen van kledingvoorschriften.</text:p>
            </text:list-item>
            <text:list-item text:style-override="id1-3-2-7-37-25">
              <text:number>25.</text:number>
              <text:p text:style-name="al">Het aangaan van stageovereenkomsten en werkervaringsplaatsen.</text:p>
            </text:list-item>
            <text:list-item text:style-override="id1-3-2-7-37-26">
              <text:number>26.</text:number>
              <text:p text:style-name="al">Het nemen van besluiten over het re-integratietraject van een werknemer.</text:p>
            </text:list-item>
          </text:list>
          <text:p text:style-name="al">
          <text:span text:style-name="nadrukvet">Overige aangelegenheden</text:span>
        </text:p>
          <text:p text:style-name="al">Aan de <text:span text:style-name="nadrukvet">manager Publiekszaken en Klantcontact</text:span> is voorbehouden de bevoegdheid tot:</text:p>
          <text:list text:style-name="id1-3-2-7-40">
            <text:list-item text:style-override="id1-3-2-7-40-1">
              <text:number>1.</text:number>
              <text:p text:style-name="al">het benoemen en ontslaan op eigen verzoek van (Buitengewoon) ambtenaren van de burgerlijke stand en de eenmalige benoemingen op eigen verzoek van buitengewone ambtenaren van de burgerlijke stand.</text:p>
            </text:list-item>
            <text:list-item text:style-override="id1-3-2-7-40-2">
              <text:number>2.</text:number>
              <text:p text:style-name="al">het op grond van de Kieswet benoemen van leden en de (vice)voorzitter van stembureau.</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Aangelegenheden welke ingevolge artikel 4, vierde lid, van het Algemeen bevoegdhedenbesluit gemeente Oegstgeest 2025 worden gemandateerd aan externe bestuursorganen.</text:p>
          <text:p text:style-name="al"/>
          <text:p text:style-name="al">Behorende bij besluit Nr. Z/23/166158</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column table:style-name="id1-3-2-8-6-1-8"/>
              <table:table-column table:style-name="id1-3-2-8-6-1-9"/>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ste functionaris</text:span>
                  </text:p>
                </table:table-cell>
                <table:table-cell table:style-name="cell_frame_all" table:number-rows-spanned="1" table:number-columns-spanned="1">
                  <text:p text:style-name="table_al">
                    <text:span text:style-name="nadrukvet">2de functionaris</text:span>
                  </text:p>
                </table:table-cell>
                <table:table-cell table:style-name="cell_frame_all" table:number-rows-spanned="1" table:number-columns-spanned="1">
                  <text:p text:style-name="table_al">
                    <text:span text:style-name="nadrukvet">3de functionaris</text:span>
                  </text:p>
                </table:table-cell>
                <table:table-cell table:style-name="cell_frame_all" table:number-rows-spanned="1" table:number-columns-spanned="1">
                  <text:p text:style-name="table_al">
                    <text:span text:style-name="nadrukvet">4de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Holland Rijnl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ikel 2, lid 2 en 3, van de Dienstverleningsovereenkomst jeugdhulp 2024</text:p>
                </table:table-cell>
                <table:table-cell table:style-name="cell_frame_all" table:number-rows-spanned="1" table:number-columns-spanned="1">
                  <text:p text:style-name="table_al">Het voorbereiden en het verrichten van privaatrechtelijke rechtshandelingen en feitelijk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Serviceorganisatie Zorg Holland Rijnland</text:p>
                </table:table-cell>
                <table:table-cell table:style-name="cell_frame_all" table:number-rows-spanned="1" table:number-columns-spanned="1">
                  <text:p text:style-name="table_al">door het DB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Met inachtneming van het bepaalde in het Besluit mandaat, volmacht en machtiging Holland Rijnland en mits overeenkomstig de instructies en adviezen van het PHO Maatschappij als bedoeld in artikel 2 lid 3 en 4 van de Dienstverleningsovereenkoms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rtikel 2, lid 3 en 4, van de Dienstverleningsovereenkomst Jeugdhulp 2024</text:p>
                </table:table-cell>
                <table:table-cell table:style-name="cell_frame_all" table:number-rows-spanned="1" table:number-columns-spanned="1">
                  <text:p text:style-name="table_al">Het uitvoeren van de taken als benoemd in lid 3 en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Serviceorganisatie Zorg</text:p>
                </table:table-cell>
                <table:table-cell table:style-name="cell_frame_all" table:number-rows-spanned="1" table:number-columns-spanned="1">
                  <text:p text:style-name="table_al">door de Secretaris-directeur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 en machtiging. Met inachtneming van het bepaalde in het Besluit mandaat, volmacht en machtiging Holland Rijnland en mits overeenkomstig de instructies en adviezen van het PHO Maatschappij als bedoeld in artikel 2 lid 3 en 4 van de Dienstverleningsovereenkoms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Toezicht op en handhaving de naleving van de Huisvestingsverordening Holland Rijnland</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Het beslissen omtrent, waaronder verlenen, intrekken en weigeren van, huisvestingsvergunningen als bedoeld in artikel 8 en 9 van de Huisvestingsverordening Holland Rijnland</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van volgende actualisaties van het Regionaal samenwerkingsprotocol Jeugd Midden Holland/Holland Rijnland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van het portefeuillehoudersoverleg Jeugd van Holland Rij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volmacht omvat ook de verlening van mandaat en machtiging.</text:p>
                  <text:p text:style-name="table_al"/>
                  <text:p text:style-name="table_al">Het college wordt geconsulteerd bij wijzigingen van het Regionaal samenwerkingsprotocol Jeugddie financiële consequenties hebben of politiek gevoelig liggen.</text:p>
                  <text:p text:style-name="table_al"/>
                  <text:p text:style-name="table_al">Het college wordt te allen tijde geïnformeerd over alle aangebrachte wijzigin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actualisaties van het Regionaal samenwerkingsprotocol Jeugd Midden Holland/Holland Rijnland en de Raad voor de Kinderbescherm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van het portefeuillehoudersoverleg Jeugd van Holland Rij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volmacht omvat ook de verlening van mandaat en machtig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mgevingsdienst West-Holland (ODW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aken en bevoegdheden die bij of krachtens de Omgevingswet, een algemene maatregel van bestuur behorende bij de Omgevingswet, een ministeriële regeling behorende bij de Omgevingswet en/of het omgevingsplan met betrekking tot het milieu (waaronder mede wordt verstaan: de milieubelastende activiteit, geluid en de bescherming van de bodem en de ondergrond) zijn toebedeeld aan het college van burgemeester en wethouders, met uitzondering van: </text:p>
                  <text:p text:style-name="table_al"/>
                  <text:p text:style-name="table_al">- de bevoegdheid tot het besluiten op meervoudige aanvragen om een omgevingsvergunning; </text:p>
                  <text:p text:style-name="table_al"/>
                  <text:p text:style-name="table_al">- de bevoegdheid tot het besluiten op een aanvraag om een omgevingsplan activiteitvergunning waarbij wordt afgeweken van het omgevingsplan;</text:p>
                  <text:p text:style-name="table_al"/>
                  <text:p text:style-name="table_al">- de taken en bevoegdheden die krachtens titel 10.4 van de Wet milieubeheer in het omgevingsplan zij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aken en bevoegdheden die bij of krachtens de Omgevingswet, een algemene maatregel van bestuur behorende bij de Omgevingswet, een ministeriële regeling behorende bij de Omgevingswet en/of het omgevingsplan met betrekking asbest en/of sloopactiviteiten (waaronder mede het mobiel breken van bouw- en sloopafval wordt verstaan) zijn toebedeeld aan het college van burgemeester en wethouders, met uitzondering van de bevoegdheid tot het stellen van maatwerkvoorschriften over de in de paragrafen 7.1.4 en 7.2.3 van het Besluit bouwwerken leefomgeving gesteld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taken en bevoegdheden die bij of krachtens de Omgevingswet met betrekking tot de labelverplichting van kantoorgebouwen zijn toebedeeld aan het colleg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taken en bevoegdheden die bij of krachtens de Wet milieubeheer zijn toebedeeld aan het college van burgemeester en wethouders, met uitzondering van titel 1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Het uitvoeren van de bij of krachtens de navolgende wetten toebedeelde taken en bevoegdheden, indien op grond van de Omgevingswet, de Invoeringswet Omgevingswet en/of het Invoeringsbesluit Omgevingswet overgangsrecht van toepassing is: </text:p>
                  <text:p text:style-name="table_al"/>
                  <text:p text:style-name="table_al">i. de Wet algemene bepalingen omgevingsrecht, voor zover het de bij of krachtens artikel 2.1, lid 1, aanhef en onder e en/of i, toebedeelde taken en bevoegdheden met betrekking tot het verlenen van enkelvoudige vergunningen betreft; </text:p>
                  <text:p text:style-name="table_al"/>
                  <text:p text:style-name="table_al">ii. de Wet milieubeheer, met uitzondering van titel 10.4; </text:p>
                  <text:p text:style-name="table_al"/>
                  <text:p text:style-name="table_al">iii. de Wet geluidhinder, met inbegrip van het aangaan en ondertekenen van overeenkomsten voor het treffen van maatregelen aan woningen; </text:p>
                  <text:p text:style-name="table_al"/>
                  <text:p text:style-name="table_al">iv. de Wet bodembescherming; </text:p>
                  <text:p text:style-name="table_al"/>
                  <text:p text:style-name="table_al">v. de Woningwet, voor zover het de taken bevoegdheden betreffende asbest betreft;</text:p>
                  <text:p text:style-name="table_al"/>
                  <text:p text:style-name="table_al">vi. het Bouwbesluit 2012, voor zover het de taken en bevoegdheden betreffende asbest en sloopmeldingen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Omgevingswet e.a.</text:p>
                </table:table-cell>
                <table:table-cell table:style-name="cell_frame_all" table:number-rows-spanned="1" table:number-columns-spanned="1">
                  <text:p text:style-name="table_al">Het uitvoeren van taken en bevoegdheden met betrekking tot toezicht en handhaving, voor zover dit betrekking heeft op de taken en bevoegdheden in de onderdelen onder 2.1 tot en met 2.5, en die krachtens de daar genoemde wetten en/of de Algemene wet bestuursrecht zijn toebedeeld aan het college van burgemeester en wethouders (waaronder mede wordt verstaan de bevoegdheid tot het aanwijzen van toezichthouders als bedoeld in artikel 18.6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PV en Verordening fysieke leefomgeving Oegstgeest</text:p>
                </table:table-cell>
                <table:table-cell table:style-name="cell_frame_all" table:number-rows-spanned="1" table:number-columns-spanned="1">
                  <text:p text:style-name="table_al">Het uitvoeren van taken en bevoegdheden met betrekking tot toezicht en handhaving, voor zover dit betrekking heeft de taken en bevoegdheden in de onderdelen 1° tot en met 4° van onderdeel 2.7, en die krachtens de daar genoemde regelgeving en/of de Algemene wet bestuursrecht zijn toebedeeld aan het college van burgemeester en wethouders dan wel de burgemeester (waaronder mede wordt verstaan de bevoegdheid tot het aanwijzen van toezichthouders als bedoeld in artikel 18.6 van de Omgevingswet):</text:p>
                  <text:p text:style-name="table_al"/>
                  <text:p text:style-name="table_al">1° de geluidsnormen zoals opgenomen in een evenementenvergunning als bedoeld in artikel 2:25 van de Algemene Plaatselijke Verordening Oegstgeest (“Evenementenvergunning”)</text:p>
                  <text:p text:style-name="table_al"/>
                  <text:p text:style-name="table_al">2° de geluidsnormen zoals opgenomen in een aanwijzing als bedoeld in artikel 3.26, tweede lid van de Verordening fysieke leefomgeving Oegstgeest (“aanwijzing collectieve festiviteiten”);</text:p>
                  <text:p text:style-name="table_al"/>
                  <text:p text:style-name="table_al">3° de geluidsnormen zoals opgenomen in een ontheffing voor incidentele festiviteiten als bedoeld in artikel 3.27, eerste lid, van de Verordening fysieke leefomgeving Oegstgeest (“kennisgeving incidentele festiviteiten”);</text:p>
                  <text:p text:style-name="table_al"/>
                  <text:p text:style-name="table_al">4° artikel 3.29 en 3.30 de Verordening fysieke leefomgeving Oegstgeest (“Overige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relatie met de onder 2.1 tot en met 2.7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p text:style-name="table_al"/>
                  <text:p text:style-name="table_al">1. Gemeentewet; </text:p>
                  <text:p text:style-name="table_al"/>
                  <text:p text:style-name="table_al">2. Algemene wet bestuursrecht; </text:p>
                  <text:p text:style-name="table_al"/>
                  <text:p text:style-name="table_al">3. Wet open overheid;</text:p>
                  <text:p text:style-name="table_al"/>
                  <text:p text:style-name="table_al">4. Wet bevordering integriteitsbeoordelingen door het openbaar bestuur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relatie met de onder sub 2.1 t/m 2.8 benoemde wet- en regelgeving uitvoeren van taken en bevoegdheden bij of krachtens de navolgende wetten, waaronder begrepen het voeren van bestuursrechtelijk procedures en het ter zitting vertegenwoordigen van het college van burgemeester en wethouders dan wel de burgemeester:</text:p>
                  <text:p text:style-name="table_al"/>
                  <text:p text:style-name="table_al">1. Gemeentewet;</text:p>
                  <text:p text:style-name="table_al"/>
                  <text:p text:style-name="table_al">2. Algemene wet bestuursrecht;</text:p>
                  <text:p text:style-name="table_al"/>
                  <text:p text:style-name="table_al">3. Wet openbaarheid van bestuur en de </text:p>
                  <text:p text:style-name="table_al"/>
                  <text:p text:style-name="table_al">4. Wet bevordering integriteitsbeoordelingen door het openbaar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Subsidieregeling Klimaatadaptatie gemeente Oegstgeest </text:p>
                </table:table-cell>
                <table:table-cell table:style-name="cell_frame_all" table:number-rows-spanned="1" table:number-columns-spanned="1">
                  <text:p text:style-name="table_al">Het beslissen op aanvragen om subsidies in het kader van de Subsidieregel Klimaatadaptatie gemeente Oegstgeest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 Dit mandaat omvat tevens machtiging en volmacht voor het uitvoeren van de feitelijke en privaatrechtelijke handelingen die nodig zijn voor de uitoefening van dit mandaat.</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rivaat-, straf- en bestuursrechtelijk procedren over de genomen besluiten bedoeld in artikel 2.1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 Dit mandaat omvat tevens machtiging en volmacht voor het uitvoeren van de feitelijke en privaatrechtelijke handelingen die nodig zijn voor de uitoefening van dit mandaat.</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werken en archiveren van de voor de uitoefening van de onder artikel 2.10 en 2.11 opgenomen mandaten noodzakelijke (persoons)gegevens en om de reeds opgebouwde archiven te laten beheren tot en met de uiteindelijke vernietiging (of overbrenging) van de archiefbeschei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 Dit mandaat omvat tevens machtiging en volmacht voor het uitvoeren van de feitelijke en privaatrechtelijke handelingen die nodig zijn voor de uitoefening van dit mandaa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randweer Hollands Midden - onderdeel Veiligheidsregio Hollands Midden (VRH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61 Wet Veiligheidsregio's en artikel 5:11 Awb</text:p>
                </table:table-cell>
                <table:table-cell table:style-name="cell_frame_all" table:number-rows-spanned="1" table:number-columns-spanned="1">
                  <text:p text:style-name="table_al">Het aanwijzen van toezichthouders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Het afgeven, ondertekenen en intrekken van legitimatiebe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Gemeentelijke Gezondheidsdienst (GGD) – onderdeel H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14 van de Wet publieke gezondheid, jucto artikel 4 van de Wet op de lijkbezorging de benoeming gemeentelijke lijkschouwers</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H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ext:p text:style-name="table_al"/>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Oegstgeest, namens dezen, naam: handtekening van de gemandateerde:</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 1.61 van de Wet Kinderopvang en artikel 58r van de Wet publieke gezondheid</text:p>
                </table:table-cell>
                <table:table-cell table:style-name="cell_frame_all" table:number-rows-spanned="1" table:number-columns-spanned="1">
                  <text:p text:style-name="table_al">Het toezicht houden zoals bedoeld in artikel 1.61 van de Wet op de Kinderopvang en het toezicht op de naleving van de bij of krachtens hoofdstuk Va van de Wet publieke gezondheid gestelde regels in de kinderopvang, gelet op artikel 58r, vijfde lid, van di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H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H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Regionale Dienst Openbare Gezondheidszorg Hollands Midden (RDOG) – onderdeel van H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Artikelen 5.1 t/m 5.3 van de Wet verplichte geestelijke gezondheidszorg</text:p>
                </table:table-cell>
                <table:table-cell table:style-name="cell_frame_all" table:number-rows-spanned="1" table:number-columns-spanned="1">
                  <text:p text:style-name="table_al">De uitvoering van de wettelijke taken zoals omschreven in de artikelen 5.1 t/m 5.3 van de Wet verplichte geestelijke gezondheidszorg (Wvg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Regionale Dienst Openbare Gezondheidszorg (RDO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Artikel 7:1, lid 3 sub b van de Wet verplichte geestelijke gezondheidszorg</text:p>
                </table:table-cell>
                <table:table-cell table:style-name="cell_frame_all" table:number-rows-spanned="1" table:number-columns-spanned="1">
                  <text:p text:style-name="table_al">Het horen van de betrokkene alvorens een crisismaatregel wordt genomen bedoeld zoals omschreven in Artikel 7:1, lid 3 sub b van de Wvg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van het onderdeel Zorg- en Veiligheidshuis Hollands Midden van de gemeenschappelijke regeling HECHT</text:p>
                </table:table-cell>
                <table:table-cell table:style-name="cell_frame_all" table:number-rows-spanned="1" table:number-columns-spanned="1">
                  <text:p text:style-name="table_al">medewerkers van de organisatie Kwadra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Gemeente Lei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of uitzetten van middelen op de geldmarkt met een looptijd van minder dan een jaar na een collegebesluit van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den tot uitvoering van het treasurybeleid Zie art. 160, eerste lid onderdeel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
                    <text:span text:style-name="nadrukvet">6.19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er kwartaal doen van opgaaf aan de toezichthouder (Provincie) rond de kasgeldlimiet van de Wet financiering decentral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bekendmaken van besluiten, genomen door de deelnemer, op grond van de desbetreffende rechtspositieregeling (Cao Gemeenten) en eigen lokale regelingen, met uitzondering van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andelen en bekendmaken van besluiten, genomen door de deelnemer, in het kader van de functiebeschrijving 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text:p>
                  <text:p text:style-name="table_al"/>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2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text:p>
                </table:table-cell>
              </table:table-row>
              <table:table-row table:style-name="row">
                <table:table-cell table:style-name="cell_frame_all" table:number-rows-spanned="1" table:number-columns-spanned="1">
                  <text:p text:style-name="table_al">
                    <text:span text:style-name="nadrukvet">6.2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text:p>
                </table:table-cell>
              </table:table-row>
              <table:table-row table:style-name="row">
                <table:table-cell table:style-name="cell_frame_all" table:number-rows-spanned="1" table:number-columns-spanned="1">
                  <text:p text:style-name="table_al">
                    <text:span text:style-name="nadrukvet">6.2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 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 De te volgen procedure en de stukken worden besproken met de betrokken deelnemer.</text:p>
                </table:table-cell>
              </table:table-row>
              <table:table-row table:style-name="row">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en in overeenstemming met de betrokken deelnemer. 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secretarissen van de bezwaarschriftencommissies en arbeidsgeschillencommissies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rechts- en feitelijke handelingen in het kader van inkoopwerkzaamheden en aanbestedingsprocedures voor werken, leveringen en diensten, niet zijnde het aangaan van een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ivacy &amp; AV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35</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datalekken aan de Autoriteit Persoonsgegevens (AP) en bij de betrokk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6</text:span>
                  </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offic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3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8</text:span>
                  </text:p>
                </table:table-cell>
                <table:table-cell table:style-name="cell_frame_all" table:number-rows-spanned="1" table:number-columns-spanned="1">
                  <text:p text:style-name="table_al">Artikel 6 Wet BAG en de Verordening naamgeving en nummering (adressen) Oegstgeest 2021</text:p>
                </table:table-cell>
                <table:table-cell table:style-name="cell_frame_all" table:number-rows-spanned="1" table:number-columns-spanned="1">
                  <text:p text:style-name="table_al">Alle beslissingen ter uitvoering van de Wet Basisregistratie adressen en gebouwen (BAG) en de Wet basisregistratie grootschalige topografie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42</text:span>
                  </text:p>
                </table:table-cell>
                <table:table-cell table:style-name="cell_frame_all" table:number-rows-spanned="1" table:number-columns-spanned="1">
                  <text:p text:style-name="table_al">Wmo, Jeugdwet, Toezicht en handhaving in de zorg 2024</text:p>
                </table:table-cell>
                <table:table-cell table:style-name="cell_frame_all" table:number-rows-spanned="1" table:number-columns-spanned="1">
                  <text:p text:style-name="table_al">Het uitvoeren van toezicht en handhaving van rechtmatig gebruik van Wmo- en Jeugdwetzor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1">
                  <text:p text:style-name="table_al">
                    <text:span text:style-name="nadrukvet">6.43</text:span>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uitvoeren van toezicht en handhaving van de Participatiew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4</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5</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wijzigen en intrekken van een bestuurlijke boete zoals bedoeld in artikelen 22 en 23 van de Wet Inburgering 202</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gemeente Leiden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Wet Inburgering</text:p>
                  <text:p text:style-name="table_al">2021</text:p>
                </table:table-cell>
                <table:table-cell table:style-name="cell_frame_all" table:number-rows-spanned="1" table:number-columns-spanned="1">
                  <text:p text:style-name="table_al">Het vaststellen, wijzigen en intrekken van een ontzorgingsbeschikking zoals bedoeld in artikel 56a van de Participatiew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gemeente Leiden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7</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8</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9</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Namens de gemeenten in de Leidse regio nadere (samenwerkings)overeenkomsten aan te gaan, die noodzakelijk zijn voor de uitvoering van de samenwerking op het terrein van de Maatschappelijke Zorg in de Leidse regio, mits voorafgaande instemming is verkregen van het Bestuurlijk Overleg Sociaal Domein Leidse regio;</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omvat tevens de machtiging en volmacht tot het verrichten van feitelijke en privaatrechtelijke rechtshandelingen die noodzakelijk zijn voor de uitvoering van deze taak.</text:p>
                </table:table-cell>
              </table:table-row>
              <table:table-row table:style-name="row">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6.47 en 6.48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lissen op aanvragen om subsidie in het kader van de doelen binnen het programmaplan maatschappelijke zorg Leidse Regio op grond van de Algemene subsidieverordening (ASV) van de gemeente Leiden en subsidieregelingen van de gemeente Leiden voor zover deze betrekking hebben op het programmaplan maatschappelijke zorg Leidse Regio, zoals vastgesteld door de colleges van de Leidse Regio. </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ubsidies in het kader van het programmaplan maatschappelijke zorg Leidse Regio vast te stell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de beslissingen als bedoeld onder de punten 6.50 en 6.51 privaat-, straf- en bestuursrechtelijk te proceder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oor de uitoefening van de onder 6.50 tot en met 6.52 genoemde mandaten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tussentijdse wijzigingen van de subsidieregeling 2026-2029, na akkoord binnen bestuurlijk overleg sociaal domein Leidse regio, deze formeel vast te stellen. </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ubsidieplafond na akkoord op begroting Maatschappelijke Zorg Leidse regio binnen bestuurlijk overleg Sociaal Domein Leidse regio, formeel vast te stellen. </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 6.57</text:span>
                  </text:p>
                </table:table-cell>
                <table:table-cell table:style-name="cell_frame_all" table:number-rows-spanned="1" table:number-columns-spanned="1">
                  <text:p text:style-name="table_al">Integraal Zorgakkoord (IZA)</text:p>
                </table:table-cell>
                <table:table-cell table:style-name="cell_frame_all" table:number-rows-spanned="1" table:number-columns-spanned="1">
                  <text:p text:style-name="table_al">In het kader van het Integraal Zorgakkoord de volgende bevoegdheden en werkzaamheden uit te oefenen:</text:p>
                  <text:p text:style-name="table_al"/>
                  <text:p text:style-name="table_al">a. het aanvragen van middelen, het beheren van deze middelen, het uitgeven van deze middelen en het daarover verantwoording afleggen aan de subsidieverstrekker </text:p>
                  <text:p text:style-name="table_al"/>
                  <text:p text:style-name="table_al">b. het opstellen van het regiobeeld;</text:p>
                  <text:p text:style-name="table_al"/>
                  <text:p text:style-name="table_al">c. het opstellen van het regioplan op basis van het onder b. genoemde regiobeeld;</text:p>
                  <text:p text:style-name="table_al"/>
                  <text:p text:style-name="table_al">d. het maken van afspraken en het sluiten van overeenkomsten binnen de governance van de regionale samenwerking IZA;</text:p>
                  <text:p text:style-name="table_al"/>
                  <text:p text:style-name="table_al">e. het zijn van aanspreekpunt voor zorgaanbieders, zorgverzekeraars en zorgkantoren voor zover betreft de onder d. genoemde afspraken en overeenkomsten alsmede de afspraken die voortvloeien uit de werkagenda en het regiopla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omvat de bevoegdheid tot het verlenen van ondermandaat, onder voorwaarde dat:</text:p>
                  <text:p text:style-name="table_al"/>
                  <text:p text:style-name="table_al">a. het college van burgemeester en wethouders van de gemeente Leiden van zijn volmacht en machtiging geen gebruik maken als het college van burgemeester en wethouders dan wel de burgemeester van de gemeente Oegstgeest de bevoegdheid zelf wil uitoefenen;</text:p>
                  <text:p text:style-name="table_al"/>
                  <text:p text:style-name="table_al">b. Dat (een vertegenwoordiger van) het college van burgemeester en wethouders van de gemeente Leiden minimaal één keer per zes maanden overleg met (een vertegenwoordiger van) de gemeente Oegstgeest heeft over de uitvoering van volmacht en macht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
                    <text:span text:style-name="nadrukvet">Hoofdstuk 7 Gemeente Rotterda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de taken op het gebied van de Bbz, IOAW, IOAZ en TOZO</text:p>
                </table:table-cell>
                <table:table-cell table:style-name="cell_frame_all" table:number-rows-spanned="1" table:number-columns-spanned="1">
                  <text:p text:style-name="table_al">College /Burgemeester Oegstgeest</text:p>
                </table:table-cell>
                <table:table-cell table:style-name="cell_frame_all" table:number-rows-spanned="1" table:number-columns-spanned="1">
                  <text:p text:style-name="table_al">College</text:p>
                  <text:p text:style-name="table_al">gemeente Rotterd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het beslissen op bezwaarschriften, het behandelen van bezwaren en beroepen, het behandelen van een verzoek om informatie in het kader van de WOB, en het behandelen van inzageverzoeken op grond van de Avg</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Jeugdteams Leidse Regi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bevoegdheden die zijn verleend aan Stichting Jeugdteams Leidse Regio, omvatten de bevoegdheid tot het verlenen van ondermandaat</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Artikel 6.1.2 lid 5 Jeugdwet</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Artikel 6.1.8 lid 1</text:p>
                  <text:p text:style-name="table_al">Jeugdwet</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Artikel 8.1.1 lid 1 Jeugdwet</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ienaangaande ook de mandaten Verordening Jeugdhulp Oegstgeest 2022 en Nadere Regels Jeugdhulp Oegstgeest 2023 hieronder</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Artikel 8.1.4 Jeugdwet</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ienaangaande ook de mandaten uit de Verordening Jeugdhulp Oegstgeest 2022 en Nadere Regels Jeugdhulp Oegstgeest 2023 hieronder</text:p>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Artikel 12 Verordening Jeugdhulp 202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Artikel 13 en 14 Verordening Jeugdhulp 2022</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Artikel 15 Verordening Jeugdhulp 2022</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Artikel 17 Verordening Jeugdhulp Oegstgeest 2022</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Stichting Jeugdteams Leidse regio wordt daarover onmiddellijk geïnformeerd.</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Artikel 18, lid 2 Verordening Jeugdhulp Oegstgeest 202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ext:p text:style-name="table_al">Artikel 18, lid 3 Verordening Jeugdhulp Oegstgeest 2022</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Artikel 18, lid 4 Verordening Jeugdhulp Oegstgeest 2022</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Artikel 2.1 t/m 2.9, artikel 3.1 t/m 3.6 Nadere Regels Jeugdhulp Oegstgeest 2023</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Serviceorganisatie Zorg Holland Rijnl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overeenkomsten met aanbieders van (onderdelen van) jeugdhulp, inclusief het toekennen van budgetplafonds aan aanbieders.</text:p>
                  <text:p text:style-name="table_al"/>
                  <text:p text:style-name="table_al">Hieronder begrepen de aanbesteding inclusief het afhandelen van eventuele aanbestedingsgeschillen en geschillen rondom de gunning.</text:p>
                  <text:p text:style-name="table_al"/>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treft het besluiten tot privaatrechtelijke rechtshandeling- en van de gemeente, in dit geval het aangaan van overeenkomsten (artikel 160, eerste lid, onder d, Gemeentewet).</text:p>
                  <text:p text:style-name="table_al"/>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
                  <text:p text:style-name="table_al"> 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zorgen van de digitale uitwisseling van iJw-berichten met aanbieders conform de landelijke i-standaarden. Hiervoor gebruik maken van een koppeling met de Basisregistratie Person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Duurzaam Bouwlok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Subsidieregeling Isolerende Maatregelen (SIM) Oegstgeest 2025-2026</text:p>
                </table:table-cell>
                <table:table-cell table:style-name="cell_frame_all" table:number-rows-spanned="1" table:number-columns-spanned="1">
                  <text:p text:style-name="table_al">Het nemen van besluiten over het toekennen en afwijzen van subsidieaanvragen op grond van de Subsidieregeling SlM. Dit betreft toekenningen tot en met uiterlijk 30 juni 2026, of zoveel eerder als het subsidieplafond is berei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uurzaam Bouw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ext:p text:style-name="table_al"/>
                  <text:p text:style-name="table_al">Het mandaat heeft geen betrekking op de volgende aangelegenheden:</text:p>
                  <text:p text:style-name="table_al">a. indien de gemandateerde een persoonlijk belang heeft bij de aangelegenheid;</text:p>
                  <text:p text:style-name="table_al"/>
                  <text:p text:style-name="table_al">b. het besluit naar verwachting politiek, bestuurlijk of anderszins gevoelig zal zijn.</text:p>
                  <text:p text:style-name="table_al"/>
                  <text:p text:style-name="table_al">Hiervan is in ieder geval sprake als de aangelegenheid tot kritische berichtgeving in de media heeft geleid dan wel als in verband met de aard van de aangelegenheid redelijkerwijs moet worden aangenomen dat dit zal gebeuren;</text:p>
                  <text:p text:style-name="table_al"/>
                  <text:p text:style-name="table_al">c. het besluit een afwijking zou inhouden van het bestaande beleid, vastgestelde richtlijnen en/of voorschriften van de gemeente Oegstgeest;</text:p>
                  <text:p text:style-name="table_al"/>
                  <text:p text:style-name="table_al">d. het college beslist dat de aangelegenheid door het college moet worden afgedaan en zel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Crisis Interventie Team van het Zorg- en Veiligheidshuis Hollands Midden (C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rtikel 2.6 lid 1 onder b van de Jeugdwet</text:p>
                </table:table-cell>
                <table:table-cell table:style-name="cell_frame_all" table:number-rows-spanned="1" table:number-columns-spanned="1">
                  <text:p text:style-name="table_al">Het voorbereiden, het nemen en uitvoeren van besluiten bij of krachtens artikel 2.6 lid 1 onder b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an het C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verweer en het vertegenwoordigen van het college van burgemeester en wethouders in bestuursrechtelijke procedures, voor zover deze betrekking hebben op besluiten die binnen het verleende mandaat zijn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an het C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krachten bedoeld in artikel 9.1 van de Awb, voor zover de klachten voortvloeien uit een besluit dat binnen het verleende mandaat is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an het C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 het kader van de Wet dwangsom en beroep bij niet tijdig beslissen, voor zover hier een beroep op wordt gedaan in het kader van verzoeken die binnen het verleende mandaat worden afgehand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an het C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Centrumregeling Afvalbeheertaken Leidse Regi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rtikel 4 van de Centrumregeling Afvalbeheertaken Leidse regio en de daarop gebaseerde dienstverleningsovereenkomst.</text:p>
                </table:table-cell>
                <table:table-cell table:style-name="cell_frame_all" table:number-rows-spanned="1" table:number-columns-spanned="1">
                  <text:p text:style-name="table_al">Het uitvoeren van de afvalbeheertaken die betrekking hebben op de afvalinzameling en het transport naar de opslag van de verschillende deelstromen zoals Restafval, GFT, Glas en Pap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omvat de bevoegdheid tot het verlenen van ondermandaat. </text:p>
                  <text:p text:style-name="table_al"/>
                  <text:p text:style-name="table_al">Dit mandaat omvat tevens machtiging en volmacht voor het uitvoeren van de feitelijke en privaatrechtelijke handelingen die nodig zijn voor de uitoefening van dit mandaa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eelnemen aan de coöperatieve vereniging Midwas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Beheer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28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71, tweede lid, van de Gemeentewet]|[1.0:c:BWBR0005416&amp;artikel=171&amp;lid=2&amp;g=2025-02-12</meta:user-defined>
    <meta:user-defined meta:name="DCTERMS.alternative">Algemeen bevoegdhedenbesluit gemeente Oegstgeest 2026</meta:user-defined>
    <dc:language>nl</dc:language>
    <meta:user-defined meta:name="OVERHEIDop.locatietype/OVERHEIDop.gebiedsmarkering">Gemeente</meta:user-defined>
    <meta:user-defined meta:name="DC.title">Algemeen bevoegdhedenbesluit gemeente Oegstgeest 2026</meta:user-defined>
    <meta:user-defined meta:name="DCTERMS.W3CDTF/DCTERMS.available">2025-12-19</meta:user-defined>
    <meta:user-defined meta:name="DCTERMS.W3CDTF/OVERHEIDop.jaargang">2025</meta:user-defined>
    <meta:user-defined meta:name="OVERHEIDop.publicationIssue">552893</meta:user-defined>
    <meta:user-defined meta:name="OVERHEIDop.betreftRegeling">CVDR750737_1</meta:user-defined>
    <meta:user-defined meta:name="OVERHEIDop.GmbID/DC.identifier">gmb-2025-552893</meta:user-defined>
    <meta:user-defined meta:name="xs:date/OVERHEIDop.startdatum">2026-01-01</meta:user-defined>
    <meta:user-defined meta:name="OVERHEIDop.versieInformatie"/>
  </office:meta>
</office:document-meta>
</file>