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3-1-1">
      <style:table-column-properties/>
    </style:style>
    <style:style style:family="table-column" style:parent-style-name="colspec" style:name="id1-3-2-2-1-3-1-3-1-3-1-2">
      <style:table-column-properties/>
    </style:style>
    <text:list-style style:name="id1-3-2-2-1-3-1-3-1-3-1-3-1-1-1">
      <text:list-level-style-bullet text:bullet-char="•" text:level="1">
        <style:list-level-properties text:min-label-width="10mm"/>
      </text:list-level-style-bullet>
    </text:list-style>
    <text:list-style style:name="id1-3-2-2-1-3-1-3-1-3-1-3-1-1-1-1">
      <text:list-level-style-bullet text:bullet-char="•" text:level="1">
        <style:list-level-properties text:min-label-width="10mm"/>
      </text:list-level-style-bullet>
    </text:list-style>
    <text:list-style style:name="id1-3-2-2-1-3-1-3-1-3-1-3-2-1-1">
      <text:list-level-style-bullet text:bullet-char="•" text:level="1">
        <style:list-level-properties text:min-label-width="10mm"/>
      </text:list-level-style-bullet>
    </text:list-style>
    <text:list-style style:name="id1-3-2-2-1-3-1-3-1-3-1-3-2-1-1-1">
      <text:list-level-style-bullet text:bullet-char="•" text:level="1">
        <style:list-level-properties text:min-label-width="10mm"/>
      </text:list-level-style-bullet>
    </text:list-style>
    <text:list-style style:name="id1-3-2-2-1-3-1-3-1-3-1-3-3-1-1">
      <text:list-level-style-bullet text:bullet-char="•" text:level="1">
        <style:list-level-properties text:min-label-width="10mm"/>
      </text:list-level-style-bullet>
    </text:list-style>
    <text:list-style style:name="id1-3-2-2-1-3-1-3-1-3-1-3-3-1-1-1">
      <text:list-level-style-bullet text:bullet-char="•" text:level="1">
        <style:list-level-properties text:min-label-width="10mm"/>
      </text:list-level-style-bullet>
    </text:list-style>
    <text:list-style style:name="id1-3-2-2-1-3-1-3-1-3-1-3-4-1-1">
      <text:list-level-style-bullet text:bullet-char="•" text:level="1">
        <style:list-level-properties text:min-label-width="10mm"/>
      </text:list-level-style-bullet>
    </text:list-style>
    <text:list-style style:name="id1-3-2-2-1-3-1-3-1-3-1-3-4-1-1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2-3-1-1">
      <style:table-column-properties/>
    </style:style>
    <style:style style:family="table-column" style:parent-style-name="colspec" style:name="id1-3-2-2-1-3-1-3-2-3-1-2">
      <style:table-column-properties/>
    </style:style>
    <text:list-style style:name="id1-3-2-2-1-3-1-3-2-3-1-3-1-1-1">
      <text:list-level-style-bullet text:bullet-char="•" text:level="1">
        <style:list-level-properties text:min-label-width="10mm"/>
      </text:list-level-style-bullet>
    </text:list-style>
    <text:list-style style:name="id1-3-2-2-1-3-1-3-2-3-1-3-1-1-1-1">
      <text:list-level-style-bullet text:bullet-char="•" text:level="1">
        <style:list-level-properties text:min-label-width="10mm"/>
      </text:list-level-style-bullet>
    </text:list-style>
    <text:list-style style:name="id1-3-2-2-1-3-1-3-2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2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3-3-1-1">
      <style:table-column-properties/>
    </style:style>
    <style:style style:family="table-column" style:parent-style-name="colspec" style:name="id1-3-2-2-1-3-1-3-3-3-1-2">
      <style:table-column-properties/>
    </style:style>
    <text:list-style style:name="id1-3-2-2-1-3-1-3-3-3-1-3-1-1-1">
      <text:list-level-style-bullet text:bullet-char="•" text:level="1">
        <style:list-level-properties text:min-label-width="10mm"/>
      </text:list-level-style-bullet>
    </text:list-style>
    <text:list-style style:name="id1-3-2-2-1-3-1-3-3-3-1-3-1-1-1-1">
      <text:list-level-style-bullet text:bullet-char="•" text:level="1">
        <style:list-level-properties text:min-label-width="10mm"/>
      </text:list-level-style-bullet>
    </text:list-style>
    <text:list-style style:name="id1-3-2-2-1-3-1-3-3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3-1-3-4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3-3-1-3-4-1-1-1">
      <text:list-level-style-bullet style:num-suffix="" text:bullet-char="​" text:level="1">
        <style:list-level-properties text:min-label-width="10mm"/>
      </text:list-level-style-bullet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4-3-1-1">
      <style:table-column-properties/>
    </style:style>
    <style:style style:family="table-column" style:parent-style-name="colspec" style:name="id1-3-2-2-1-3-1-3-4-3-1-2">
      <style:table-column-properties/>
    </style:style>
    <text:list-style style:name="id1-3-2-2-1-3-1-3-4-3-1-3-1-1-1">
      <text:list-level-style-bullet text:bullet-char="•" text:level="1">
        <style:list-level-properties text:min-label-width="10mm"/>
      </text:list-level-style-bullet>
    </text:list-style>
    <text:list-style style:name="id1-3-2-2-1-3-1-3-4-3-1-3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40e wijziging van de ’Verordening regelende de vergoeding voor het gebruik van gemeentelijke gymnastieklokalen’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4 november 2025;</text:p>
            <text:p text:style-name="al"/>
            <text:p text:style-name="al">gelet op artikel 149 van de gemeentewet;</text:p>
            <text:p text:style-name="al"/>
            <text:p text:style-name="al">besluit:</text:p>
            <text:list text:style-name="id1-3-2-1-1-8">
              <text:list-item text:style-override="id1-3-2-1-1-8-1">
                <text:number>1.</text:number>
                <text:p text:style-name="al"> De 40<text:span text:style-name="sup">e</text:span> wijziging van de <text:span text:style-name="nadrukcur">’Verordening regelende de vergoeding voor het gebruik van gemeentelijke gymnastieklokalen.’’</text:span> vast te stell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lezen als volgt:</text:p>
            <text:list text:style-name="id1-3-2-2-1-3">
              <text:list-item text:style-override="id1-3-2-2-1-3-1">
                <text:number>1.</text:number>
                <text:p text:style-name="al">De standaardvergoeding bedraagt (excl. de opslag) per uur:</text:p>
                <text:list text:style-name="id1-3-2-2-1-3-1-3">
                  <text:list-item text:style-override="id1-3-2-2-1-3-1-3-1">
                    <text:number>a.</text:number>
                    <text:p text:style-name="al">Gymnastieklokaal / turnzaal </text:p>
                    <text:p><draw:frame draw:style-name="lidiv"><draw:text-box ofo:max-width="15.3cm" ofo:min-height="1cm" ofo:min-width="5cm"><text:section text:name="table_id1-3-2-2-1-3-1-3-1-3" text:style-name="table"><text:p text:style-name="table_top"/>
                    <table:table table:style-name="tgroup">
                      <table:table-column table:style-name="id1-3-2-2-1-3-1-3-1-3-1-1"/>
                      <table:table-column table:style-name="id1-3-2-2-1-3-1-3-1-3-1-2"/>
                      
                        <table:table-row table:style-name="row">
                          <table:table-cell table:style-name="entry" table:number-rows-spanned="1" table:number-columns-spanned="1">
                            <text:list text:style-name="id1-3-2-2-1-3-1-3-1-3-1-3-1-1-1">
                              <text:list-item text:style-override="id1-3-2-2-1-3-1-3-1-3-1-3-1-1-1-1"><text:number>•</text:number><text:p text:style-name="table_al">Rhijnsberg, Heerde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1-3-1-3-2-1-1">
                              <text:list-item text:style-override="id1-3-2-2-1-3-1-3-1-3-1-3-2-1-1-1"><text:number>•</text:number><text:p text:style-name="table_al">De Heerd, Heerde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1-3-1-3-3-1-1">
                              <text:list-item text:style-override="id1-3-2-2-1-3-1-3-1-3-1-3-3-1-1-1"><text:number>•</text:number><text:p text:style-name="table_al">Turnzaal Faberhal, Heerde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1-3-1-3-4-1-1">
                              <text:list-item text:style-override="id1-3-2-2-1-3-1-3-1-3-1-3-4-1-1-1"><text:number>•</text:number><text:p text:style-name="table_al">De Noord, Veess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3-1-3-2">
                    <text:number>b.</text:number>
                    <text:p text:style-name="al">Sportzaal</text:p>
                    <text:p><draw:frame draw:style-name="lidiv"><draw:text-box ofo:max-width="15.3cm" ofo:min-height="1cm" ofo:min-width="5cm"><text:section text:name="table_id1-3-2-2-1-3-1-3-2-3" text:style-name="table"><text:p text:style-name="table_top"/>
                    <table:table table:style-name="tgroup">
                      <table:table-column table:style-name="id1-3-2-2-1-3-1-3-2-3-1-1"/>
                      <table:table-column table:style-name="id1-3-2-2-1-3-1-3-2-3-1-2"/>
                      
                        <table:table-row table:style-name="row">
                          <table:table-cell table:style-name="entry" table:number-rows-spanned="1" table:number-columns-spanned="1">
                            <text:list text:style-name="id1-3-2-2-1-3-1-3-2-3-1-3-1-1-1">
                              <text:list-item text:style-override="id1-3-2-2-1-3-1-3-2-3-1-3-1-1-1-1"><text:number>•</text:number><text:p text:style-name="table_al">MFA Hof van Cramer, Wapenveld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2-3-1-3-2-1-1">
                              <text:list-item text:style-override="id1-3-2-2-1-3-1-3-2-3-1-3-2-1-1-1"><text:number/><text:p text:style-name="table_al">1/2 sportzaal 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2-3-1-3-3-1-1">
                              <text:list-item text:style-override="id1-3-2-2-1-3-1-3-2-3-1-3-3-1-1-1"><text:number/><text:p text:style-name="table_al">hele sportzaal 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27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3-1-3-3">
                    <text:number>c.</text:number>
                    <text:p text:style-name="al">Sporthal </text:p>
                    <text:p><draw:frame draw:style-name="lidiv"><draw:text-box ofo:max-width="15.3cm" ofo:min-height="1cm" ofo:min-width="5cm"><text:section text:name="table_id1-3-2-2-1-3-1-3-3-3" text:style-name="table"><text:p text:style-name="table_top"/>
                    <table:table table:style-name="tgroup">
                      <table:table-column table:style-name="id1-3-2-2-1-3-1-3-3-3-1-1"/>
                      <table:table-column table:style-name="id1-3-2-2-1-3-1-3-3-3-1-2"/>
                      
                        <table:table-row table:style-name="row">
                          <table:table-cell table:style-name="entry" table:number-rows-spanned="1" table:number-columns-spanned="1">
                            <text:list text:style-name="id1-3-2-2-1-3-1-3-3-3-1-3-1-1-1">
                              <text:list-item text:style-override="id1-3-2-2-1-3-1-3-3-3-1-3-1-1-1-1"><text:number>•</text:number><text:p text:style-name="table_al">Faberhal in Heerde: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3-3-1-3-2-1-1">
                              <text:list-item text:style-override="id1-3-2-2-1-3-1-3-3-3-1-3-2-1-1-1"><text:number/><text:p text:style-name="table_al">1/3 sporthal: 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13,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3-3-1-3-3-1-1">
                              <text:list-item text:style-override="id1-3-2-2-1-3-1-3-3-3-1-3-3-1-1-1"><text:number/><text:p text:style-name="table_al">2/3 sporthal: 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27,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3-1-3-3-3-1-3-4-1-1">
                              <text:list-item text:style-override="id1-3-2-2-1-3-1-3-3-3-1-3-4-1-1-1"><text:number/><text:p text:style-name="table_al">hele sporthal: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41,5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3-1-3-4">
                    <text:number>d.</text:number>
                    <text:p text:style-name="al">Podium en bijzaal</text:p>
                    <text:p><draw:frame draw:style-name="lidiv"><draw:text-box ofo:max-width="15.3cm" ofo:min-height="1cm" ofo:min-width="5cm"><text:section text:name="table_id1-3-2-2-1-3-1-3-4-3" text:style-name="table"><text:p text:style-name="table_top"/>
                    <table:table table:style-name="tgroup">
                      <table:table-column table:style-name="id1-3-2-2-1-3-1-3-4-3-1-1"/>
                      <table:table-column table:style-name="id1-3-2-2-1-3-1-3-4-3-1-2"/>
                      
                        <table:table-row table:style-name="row">
                          <table:table-cell table:style-name="entry" table:number-rows-spanned="1" table:number-columns-spanned="1">
                            <text:list text:style-name="id1-3-2-2-1-3-1-3-4-3-1-3-1-1-1">
                              <text:list-item text:style-override="id1-3-2-2-1-3-1-3-4-3-1-3-1-1-1-1"><text:number>•</text:number><text:p text:style-name="table_al">De Noord in Veess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€ 6,75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5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8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4-01-31</meta:user-defined>
    <meta:user-defined meta:name="DCTERMS.alternative">Verordening regelende de vergoeding voor het gebruik van de gemeentelijke gymnastieklokalen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92</meta:user-defined>
    <meta:user-defined meta:name="OVERHEIDop.betreftRegeling">CVDR707082_4</meta:user-defined>
    <meta:user-defined meta:name="xs:date/OVERHEIDop.startdatum">2026-01-01</meta:user-defined>
    <meta:user-defined meta:name="OVERHEIDop.GmbID/DC.identifier">gmb-2025-552892</meta:user-defined>
    <meta:user-defined meta:name="OVERHEIDop.versieInformatie"/>
  </office:meta>
</office:document-meta>
</file>