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jaarsbijeenkomst op 4 januari van 13.00 tot 17.00 aan Heuvel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Geldrop</text:p>
            <text:p text:style-name="common-al">Verzenddatum besluit : 12 december 2025</text:p>
            <text:p text:style-name="common-al">Omschrijving : Nieuwjaarsbijeenkomst op 4 januari van 13.00 tot 17.00</text:p>
            <text:p text:style-name="common-al">Zaaknummer : 281812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8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818125</meta:user-defined>
    <dc:language>nl</dc:language>
    <meta:user-defined meta:name="OVERHEIDop.locatietype/OVERHEIDop.gebiedsmarkering">Weg</meta:user-defined>
    <meta:user-defined meta:name="DC.title">Toestemming voor een nieuwjaarsbijeenkomst op 4 januari van 13.00 tot 17.00 aan Heuvel te Geldro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1</meta:user-defined>
    <meta:user-defined meta:name="OVERHEIDop.GmbID/DC.identifier">gmb-2025-552891</meta:user-defined>
    <meta:user-defined meta:name="OVERHEIDop.versieInformatie"/>
  </office:meta>
</office:document-meta>
</file>