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kerstbomen van 10 december t/m 5 januari in het Centrum van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entrum Mierlo</text:p>
            <text:p text:style-name="common-al">Verzenddatum besluit : 9 december 2025</text:p>
            <text:p text:style-name="common-al">Omschrijving : Plaatsen van kerstbomen centrum Mierlo 10 december t/m 5 januari</text:p>
            <text:p text:style-name="common-al">Zaaknummer : 287371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5288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88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73718</meta:user-defined>
    <dc:language>nl</dc:language>
    <meta:user-defined meta:name="OVERHEIDop.locatietype/OVERHEIDop.gebiedsmarkering">Buurt</meta:user-defined>
    <meta:user-defined meta:name="DC.title">Toestemming voor het plaatsen van kerstbomen van 10 december t/m 5 januari in het Centrum van Mierlo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885</meta:user-defined>
    <meta:user-defined meta:name="OVERHEIDop.GmbID/DC.identifier">gmb-2025-552885</meta:user-defined>
    <meta:user-defined meta:name="OVERHEIDop.versieInformatie"/>
  </office:meta>
</office:document-meta>
</file>