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126-3 1078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licht in het platte dak</text:p>
            <text:p text:style-name="common-al">Zaakadres: Deurloostraat 126-3 1078JK Amsterdam</text:p>
            <text:p text:style-name="common-al">Datum ontvangst: 07-10-2025</text:p>
            <text:p text:style-name="common-al">Zaaknummer: Z2025-042597</text:p>
            <text:p text:style-name="common-al">DSO-nummer: 2025100702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8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97</meta:user-defined>
    <meta:user-defined meta:name="DCTERMS.abstract">plaatsen van een daklicht in het platte dak</meta:user-defined>
    <dc:language>nl</dc:language>
    <meta:user-defined meta:name="OVERHEIDop.locatietype/OVERHEIDop.gebiedsmarkering">Punt</meta:user-defined>
    <meta:user-defined meta:name="DC.title">Aanvraag omgevingsvergunning Deurloostraat 126-3 1078JK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79</meta:user-defined>
    <meta:user-defined meta:name="OVERHEIDop.GmbID/DC.identifier">gmb-2025-552879</meta:user-defined>
    <meta:user-defined meta:name="OVERHEIDop.versieInformatie"/>
  </office:meta>
</office:document-meta>
</file>