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capaciteit van afvalstoffen en puinbreken aan Molenvliet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Omgevingswet</text:p>
            <text:p text:style-name="common-al">Burgemeester en wethouders van Wijk bij Duurstede maken bekend dat zij de volgende omgevingsvergunningen, hebben verleend:</text:p>
            <text:p text:style-name="common-al">Zaaknummer : 1004998</text:p>
            <text:p text:style-name="common-al">Voor : Uitbreiden capaciteit van afvalstoffen en puinbreken</text:p>
            <text:p text:style-name="common-al">Locatie : Molenvliet 23, (3961 MT) Wijk bij Duurstede</text:p>
            <text:p text:style-name="common-al">Datum verzonden : 05-12-2025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last-al">Kenmerk gemeente WbD: 2025-5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28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504  </meta:user-defined>
    <dc:language>nl</dc:language>
    <meta:user-defined meta:name="OVERHEIDop.locatietype/OVERHEIDop.gebiedsmarkering">Adres</meta:user-defined>
    <meta:user-defined meta:name="DC.title">Toestemming voor het uitbreiden van de capaciteit van afvalstoffen en puinbreken aan Molenvliet 23 te Wijk bij Duurste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78</meta:user-defined>
    <meta:user-defined meta:name="OVERHEIDop.GmbID/DC.identifier">gmb-2025-552878</meta:user-defined>
    <meta:user-defined meta:name="OVERHEIDop.versieInformatie"/>
  </office:meta>
</office:document-meta>
</file>