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an Steijnstraat 27, 1544 XH Zaandijk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826 - het bouwen van een dakkapel aan de voorzijde van de woning -  - op de locatie Jan Steijnstraat 27, 1544 XH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8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26</meta:user-defined>
    <dc:language>nl</dc:language>
    <meta:user-defined meta:name="OVERHEIDop.locatietype/OVERHEIDop.gebiedsmarkering">Punt</meta:user-defined>
    <meta:user-defined meta:name="DC.title">Intrekking aanvraag omgevingsvergunning - Jan Steijnstraat 27, 1544 XH Zaandijk - het bouwen van een dakkapel aan de voorzijde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77</meta:user-defined>
    <meta:user-defined meta:name="OVERHEIDop.GmbID/DC.identifier">gmb-2025-552877</meta:user-defined>
    <meta:user-defined meta:name="OVERHEIDop.versieInformatie"/>
  </office:meta>
</office:document-meta>
</file>