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kabel over het trottoir voor het privaat laden t/m 26   september 2027 aan Poorter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oorterstraat 21 in Geldrop</text:p>
            <text:p text:style-name="common-al">Verzenddatum besluit : 8 december 2025</text:p>
            <text:p text:style-name="common-al">Omschrijving : Plaatsen van een laadkabel over het trottoir voor het privaat laden t/m 26  </text:p>
            <text:p text:style-name="common-al"> september 2027.</text:p>
            <text:p text:style-name="common-al">Zaaknummer : 287382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28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:2873828</meta:user-defined>
    <dc:language>nl</dc:language>
    <meta:user-defined meta:name="OVERHEIDop.locatietype/OVERHEIDop.gebiedsmarkering">Adres</meta:user-defined>
    <meta:user-defined meta:name="DC.title">Toestemming voor het plaatsen van een laadkabel over het trottoir voor het privaat laden t/m 26   september 2027 aan Poorterstraat te Geldro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74</meta:user-defined>
    <meta:user-defined meta:name="OVERHEIDop.GmbID/DC.identifier">gmb-2025-552874</meta:user-defined>
    <meta:user-defined meta:name="OVERHEIDop.versieInformatie"/>
  </office:meta>
</office:document-meta>
</file>