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afjeslaan 12, 1852BE Heiloo, het verbreden van de uitrit , verzenddatum 16 december 2025 (Z2025-00008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28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288</meta:user-defined>
    <meta:user-defined meta:name="DCTERMS.abstract">Baafjeslaan 12, 1852BE Heiloo, het verbreden van de uitrit , verzenddatum 16 december 2025 (Z2025-00008288)</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Baafjeslaan 12, 1852BE Heiloo, het verbreden van de uitrit , verzenddatum 16 december 2025 (Z2025-00008288)</meta:user-defined>
    <meta:user-defined meta:name="DCTERMS.W3CDTF/DCTERMS.available">2025-12-18</meta:user-defined>
    <meta:user-defined meta:name="DCTERMS.W3CDTF/OVERHEIDop.jaargang">2025</meta:user-defined>
    <meta:user-defined meta:name="OVERHEIDop.publicationIssue">552872</meta:user-defined>
    <meta:user-defined meta:name="OVERHEIDop.GmbID/DC.identifier">gmb-2025-552872</meta:user-defined>
    <meta:user-defined meta:name="OVERHEIDop.versieInformatie"/>
  </office:meta>
</office:document-meta>
</file>