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ontwikkelen van de percelen met een winkelruimte en daarboven 5 appartementen gelegen aan Hoofdstraat 66 en 68  aan Hoofdstraat 66, 5171 DE Kaatsheuvel, Verzoeklocatie 2025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66, 5171 DE Kaatsheuvel, Verzoeklocatie 2025013000842,</text:span> het herontwikkelen van de percelen met een winkelruimte en daarboven 5 appartementen gelegen aan Hoofdstraat 66 en 68  (0809Z2503932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28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9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herontwikkelen van de percelen met een winkelruimte en daarboven 5 appartementen gelegen aan Hoofdstraat 66 en 68  aan Hoofdstraat 66, 5171 DE Kaatsheuvel, Verzoeklocatie 2025013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70</meta:user-defined>
    <meta:user-defined meta:name="OVERHEIDop.GmbID/DC.identifier">gmb-2025-552870</meta:user-defined>
    <meta:user-defined meta:name="OVERHEIDop.versieInformatie"/>
  </office:meta>
</office:document-meta>
</file>