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melkveestal aan Rijndijk 7-7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18456</text:p>
            <text:p text:style-name="common-al">Voor het project : Vergroten melkveestal bestaande uit de activiteiten<text:span text:style-name="nadrukvet">:</text:span> </text:p>
            <text:p text:style-name="common-al"> Bouwactiviteit technisch en Omgevingsplanactiviteit</text:p>
            <text:p text:style-name="common-al">Locatie : Rijndijk 7-7b, (3962 MX) Wijk bij Duurstede</text:p>
            <text:p text:style-name="common-al">Door dit besluit is de nieuwe uiterste beslisdatum: 6 februari 2026.</text:p>
            <text:p text:style-name="last-al">Kenmerk gemeente WbD: 2025-5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28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503  </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vergroten van de melkveestal aan Rijndijk 7-7b te Wijk bij Duurstede</meta:user-defined>
    <meta:user-defined meta:name="DCTERMS.W3CDTF/DCTERMS.available">2025-12-18</meta:user-defined>
    <meta:user-defined meta:name="DCTERMS.W3CDTF/OVERHEIDop.jaargang">2025</meta:user-defined>
    <meta:user-defined meta:name="OVERHEIDop.publicationIssue">552869</meta:user-defined>
    <meta:user-defined meta:name="OVERHEIDop.GmbID/DC.identifier">gmb-2025-552869</meta:user-defined>
    <meta:user-defined meta:name="OVERHEIDop.versieInformatie"/>
  </office:meta>
</office:document-meta>
</file>