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Berckelweg 51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969402</text:p>
            <text:p text:style-name="common-al">Van Berckelweg 51 Noordwijk | het uitbreiden van tuincentrum De Bosrand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5286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096842</meta:user-defined>
    <meta:user-defined meta:name="DCTERMS.abstract">het uitbreiden van tuincentrum De Bosrand</meta:user-defined>
    <dc:language>nl</dc:language>
    <meta:user-defined meta:name="OVERHEIDop.locatietype/OVERHEIDop.gebiedsmarkering">Adres</meta:user-defined>
    <meta:user-defined meta:name="DC.title">Verlengingsbesluit - Van Berckelweg 51 Noordwij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2867</meta:user-defined>
    <meta:user-defined meta:name="OVERHEIDop.GmbID/DC.identifier">gmb-2025-552867</meta:user-defined>
    <meta:user-defined meta:name="OVERHEIDop.versieInformatie"/>
  </office:meta>
</office:document-meta>
</file>