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4481, het plaatsen van een dakkapel (zijgevel) en het vervangen van de dakkapel (voorgevel) Geraniumstraat 3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2-2025 20:09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286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4481</meta:user-defined>
    <meta:user-defined meta:name="DCTERMS.abstract">het plaatsen van een dakkapel (zijgevel) en het vervangen van de dakkapel (voorgevel) Geraniumstraat 3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4481, het plaatsen van een dakkapel (zijgevel) en het vervangen van de dakkapel (voorgevel) Geraniumstraat 31 te Almelo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66</meta:user-defined>
    <meta:user-defined meta:name="OVERHEIDop.GmbID/DC.identifier">gmb-2025-552866</meta:user-defined>
    <meta:user-defined meta:name="OVERHEIDop.versieInformatie"/>
  </office:meta>
</office:document-meta>
</file>