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sloopwerkzaamheden en asbest verwijderen bij Processieweg 7 in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3 december 2025 een melding ontvangen. De melding is ingediend voor sloopwerkzaamheden en asbest verwijderen t.b.v. verbouwing aan Processieweg 7, 5853 BM Siebengewald.</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5285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5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5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102</meta:user-defined>
    <meta:user-defined meta:name="DCTERMS.abstract">Betreft: Melding voor het Sloopwerkzaamheden en asbest verwijderen t.b.v. verbouwing op locatie Processieweg 7, 5853BM Siebengewald</meta:user-defined>
    <dc:language>nl</dc:language>
    <meta:user-defined meta:name="OVERHEIDop.locatietype/OVERHEIDop.gebiedsmarkering">Vlak</meta:user-defined>
    <meta:user-defined meta:name="DC.title">Ontvangst Sloopmelding, sloopwerkzaamheden en asbest verwijderen bij Processieweg 7 in Siebengewald</meta:user-defined>
    <meta:user-defined meta:name="DCTERMS.W3CDTF/DCTERMS.available">2025-12-18</meta:user-defined>
    <meta:user-defined meta:name="DCTERMS.W3CDTF/OVERHEIDop.jaargang">2025</meta:user-defined>
    <meta:user-defined meta:name="OVERHEIDop.publicationIssue">552857</meta:user-defined>
    <meta:user-defined meta:name="OVERHEIDop.GmbID/DC.identifier">gmb-2025-552857</meta:user-defined>
    <meta:user-defined meta:name="OVERHEIDop.versieInformatie"/>
  </office:meta>
</office:document-meta>
</file>