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parkeerterrein aan aan de Herestraat te Bur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284107. De omgevingsvergunning is verleend. De gemeente geeft hiermee toestemming voor het realiseren van een parkeerterrein aan de Herestraat te Burum. Dit is een buitenplanse omgevingsplanactiviteit.</text:p>
            <text:p text:style-name="common-al">
            
          </text:p>
            <text:p text:style-name="common-al">Het besluit is verzonden op 12 dec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285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5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5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84107</meta:user-defined>
    <meta:user-defined meta:name="DCTERMS.abstract">Verleende omgevingsvergunning voor een buitenplanse omgevingsplanactiviteit op locatie aan de Herestraat te Burum.</meta:user-defined>
    <dc:language>nl</dc:language>
    <meta:user-defined meta:name="DC.title">Besluit op aanvraag omgevingsvergunning voor het realiseren van een parkeerterrein aan aan de Herestraat te Burum</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6674</meta:user-defined>
    <meta:user-defined meta:name="OVERHEIDop.publicationIssue">552850</meta:user-defined>
    <meta:user-defined meta:name="OVERHEIDop.GmbID/DC.identifier">gmb-2025-552850</meta:user-defined>
    <meta:user-defined meta:name="OVERHEIDop.versieInformatie"/>
  </office:meta>
</office:document-meta>
</file>