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haven, </text:span>op <text:span text:style-name="nadrukvet">het grasveld achter Next</text:span><text:span text:style-name="nadrukvet">  te Lelystad</text:span>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e Lelystadse Hippiemarkt</text:p>
            <text:p text:style-name="common-al">Locatie: Bataviaplein 150, 8242 PN Lelystad</text:p>
            <text:p text:style-name="common-al">Datum: <text:span text:style-name="nadrukvet">21 t/m 24 augustus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28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9418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85</meta:user-defined>
    <meta:user-defined meta:name="OVERHEIDop.GmbID/DC.identifier">gmb-2025-55285</meta:user-defined>
    <meta:user-defined meta:name="OVERHEIDop.versieInformatie"/>
  </office:meta>
</office:document-meta>
</file>