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vervangen en het nieuw boren van water winputten ten behoeven van de drinkwatervoorzieningen van Vitens op de percelen B1225 en B1217 bij het Pad van de Staatsschuur, Postweg en Toren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december 2025 een omgevingsvergunning verleend. De omgevingsvergunning betreft het onderdeel ‘werk of werkzaamheden uitvoeren’ voor het vervangen en het nieuw boren van water winputten ten behoeven van de drinkwatervoorzieningen van Vitens op de percelen B1225 en B1217 bij het Pad van de Staatsschuur, Postweg en Torenweg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28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werk of werkzaamheden uitvoeren’  voor het vervangen en het nieuw boren van water winputten ten behoeven van de drinkwatervoorzieningen van Vitens op de percelen B1225 en B1217 bij het Pad van de Staatsschuur, Postweg en Torenweg te Vlieland</meta:user-defined>
    <dc:language>nl</dc:language>
    <meta:user-defined meta:name="OVERHEIDop.locatietype/OVERHEIDop.gebiedsmarkering">Punt</meta:user-defined>
    <meta:user-defined meta:name="DC.title">Vergunning voor ‘werk of werkzaamheden uitvoeren’  voor het vervangen en het nieuw boren van water winputten ten behoeven van de drinkwatervoorzieningen van Vitens op de percelen B1225 en B1217 bij het Pad van de Staatsschuur, Postweg en Torenweg te Vlieland.</meta:user-defined>
    <meta:user-defined meta:name="DCTERMS.W3CDTF/DCTERMS.available">2025-12-18</meta:user-defined>
    <meta:user-defined meta:name="DCTERMS.W3CDTF/OVERHEIDop.jaargang">2025</meta:user-defined>
    <meta:user-defined meta:name="OVERHEIDop.publicationIssue">552835</meta:user-defined>
    <meta:user-defined meta:name="OVERHEIDop.GmbID/DC.identifier">gmb-2025-552835</meta:user-defined>
    <meta:user-defined meta:name="OVERHEIDop.versieInformatie"/>
  </office:meta>
</office:document-meta>
</file>