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vaststaande parasolvoet, Gele Rijdersplein 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vaststaande parasolvoet</text:p>
            <text:p text:style-name="common-al">Locatie: Gele Rijdersplein 39</text:p>
            <text:p text:style-name="common-al">Datum: 2 december 2025</text:p>
            <text:p text:style-name="common-al">Dossiernummer: 4827142</text:p>
            <text:p text:style-name="common-al">Verzenddatum besluit: 4 december 2025 </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283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83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83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vaststaande parasolvoet, Gele Rijdersplein 39</meta:user-defined>
    <meta:user-defined meta:name="DCTERMS.W3CDTF/DCTERMS.available">2025-12-18</meta:user-defined>
    <meta:user-defined meta:name="DCTERMS.W3CDTF/OVERHEIDop.jaargang">2025</meta:user-defined>
    <meta:user-defined meta:name="OVERHEIDop.publicationIssue">552833</meta:user-defined>
    <meta:user-defined meta:name="OVERHEIDop.GmbID/DC.identifier">gmb-2025-552833</meta:user-defined>
    <meta:user-defined meta:name="OVERHEIDop.versieInformatie"/>
  </office:meta>
</office:document-meta>
</file>