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DE JONGE VAN ZWIJNSBERGEN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D'n Inbreng (rolschaatsbaan) De Jonge van Zwijnsbergenstraat Helvoirt, De Leyetocht 17-08-2025, Z25 – 287537</text:p>
            <text:p text:style-name="tussenkopcur">De aanvraag voor de vergunning is ingekomen op 4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28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DE JONGE VAN ZWIJNSBERGENSTRAAT HELVOI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83</meta:user-defined>
    <meta:user-defined meta:name="OVERHEIDop.GmbID/DC.identifier">gmb-2025-55283</meta:user-defined>
    <meta:user-defined meta:name="OVERHEIDop.versieInformatie"/>
  </office:meta>
</office:document-meta>
</file>