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F. Sterrenberg uit Schiedam voor het organiseren van de kermis Opheusd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en 16 december 2025 </text:p>
            <text:p text:style-name="common-al">voor V.O.F. Sterrenberg uit Schiedam voor het organiseren van de kermis Opheusden 2026 van 18 tot en 21 maart 2026 op het parkeerterrein van sporthal De Biezenwei/De Snellenburg, Fazantstraat 30/Vuurdoornstraat 2, 4043 NM/NS Opheusden (APV-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28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V.O.F. Sterrenberg uit Schiedam voor het organiseren van de kermis Opheusden 2026</meta:user-defined>
    <meta:user-defined meta:name="DCTERMS.W3CDTF/DCTERMS.available">2025-12-18</meta:user-defined>
    <meta:user-defined meta:name="DCTERMS.W3CDTF/OVERHEIDop.jaargang">2025</meta:user-defined>
    <meta:user-defined meta:name="OVERHEIDop.publicationIssue">552827</meta:user-defined>
    <meta:user-defined meta:name="OVERHEIDop.GmbID/DC.identifier">gmb-2025-552827</meta:user-defined>
    <meta:user-defined meta:name="OVERHEIDop.versieInformatie"/>
  </office:meta>
</office:document-meta>
</file>