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luimgraaf 14, 1567 AB Assendelft - het bouwen van een dakkapel op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758 - het bouwen van een dakkapel op de achtergevel van de woning -  - op de locatie Pluimgraaf 14, 1567 AB Assendelft</text:p>
            <text:p text:style-name="common-al">Besluit verzonden: 16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82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2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758</meta:user-defined>
    <dc:language>nl</dc:language>
    <meta:user-defined meta:name="OVERHEIDop.locatietype/OVERHEIDop.gebiedsmarkering">Punt</meta:user-defined>
    <meta:user-defined meta:name="DC.title">Verleende omgevingsvergunning - Pluimgraaf 14, 1567 AB Assendelft - het bouwen van een dakkapel op de achtergevel van de wo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23</meta:user-defined>
    <meta:user-defined meta:name="OVERHEIDop.GmbID/DC.identifier">gmb-2025-552823</meta:user-defined>
    <meta:user-defined meta:name="OVERHEIDop.versieInformatie"/>
  </office:meta>
</office:document-meta>
</file>