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ffeeshop Omigo  </text:p>
            <text:p text:style-name="common-al">Locatie: Beekstraat 83</text:p>
            <text:p text:style-name="common-al">Dossiernummer: 4853476</text:p>
            <text:p text:style-name="common-al">Verzenddatum besluit: 12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8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18</meta:user-defined>
    <meta:user-defined meta:name="DCTERMS.W3CDTF/OVERHEIDop.jaargang">2025</meta:user-defined>
    <meta:user-defined meta:name="OVERHEIDop.publicationIssue">552819</meta:user-defined>
    <meta:user-defined meta:name="OVERHEIDop.GmbID/DC.identifier">gmb-2025-552819</meta:user-defined>
    <meta:user-defined meta:name="OVERHEIDop.versieInformatie"/>
  </office:meta>
</office:document-meta>
</file>