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samenleving gemeente Oldebro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samenlev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een nieuwe mandaatregeling hebben vastgesteld, te weten de ‘Mandaatregeling gemeente Oldebroek 2026’;</text:p>
              </text:list-item>
              <text:list-item text:style-override="id1-3-2-1-1-4-2">
                <text:number>-</text:number>
                <text:p text:style-name="al">deze in werking treedt per 1 januari 2026;</text:p>
              </text:list-item>
              <text:list-item text:style-override="id1-3-2-1-1-4-3">
                <text:number>-</text:number>
                <text:p text:style-name="al">de oude Mandaatregeling gemeente Oldebroek 2023 komt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samenlev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6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team samenleving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het <text:span text:style-name="nadrukcur">Ondermandaatbesluit team samenleving gemeente Oldebroek 2023</text:span> wordt ingetrokken;</text:p>
              </text:list-item>
              <text:list-item text:style-override="id1-3-2-2-1-2-4">
                <text:number>4.</text:number>
                <text:p text:style-name="al">Dit besluit treedt in werking op 1 januari 2026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team samenleving gemeente Oldebroek 2026</text:span>"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0 december 2025</text:span></text:p>
          </text:section>
          <text:section text:name="ondertekening_id1-3-2-3-2">
            <text:p><text:span text:style-name="functie"/></text:p>
            <text:p><text:span text:style-name="functie">J. Verstraten</text:span></text:p>
            <text:p><text:span text:style-name="functie">Wnd. manager team samenlev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ondermandaatlijst team samenleving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Ondermandaatlijst team samenleving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behoort bij ondermandaatbesluit team samenleving gemeente Oldebroek 2026,kenmerk 427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</text:span>
                    <text:span text:style-name="nadrukvet">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5% afwijking met een maximum van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inschrijving van een kinderopvang of een peuterspeelzaal of een besluit tot gegevenswijzging van een kinderopvang of een peuterspeelzaal op basis van de Wet Kinderopvang en Kwaliteitseisen peuterspeelzalen (Wko).</text:p>
                </table:table-cell>
                <table:table-cell table:style-name="cell_frame_all" table:number-rows-spanned="1" table:number-columns-spanned="1">
                  <text:p text:style-name="table_al">Artt. 1.46 jo. 1.47; Artt. 2.3 jo. 2.4 Wko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afgeven van een aanwijzing aangaande een kinderopvang of een peuterspeelzaal op basis van de Wko.</text:p>
                </table:table-cell>
                <table:table-cell table:style-name="cell_frame_all" table:number-rows-spanned="1" table:number-columns-spanned="1">
                  <text:p text:style-name="table_al">Artt.1.65 jo. 2.23 Wko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Het nemen van besluiten op subsidie 500-25.000</text:p>
                </table:table-cell>
                <table:table-cell table:style-name="cell_frame_all" table:number-rows-spanned="1" table:number-columns-spanned="1">
                  <text:p text:style-name="table_al">Algemene Subsidieverorden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Op voorwaarde dat budgetten en beleidsregels vastgesteld z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Niet in behandeling nemen of afwijzen subsidieaanvraag</text:p>
                </table:table-cell>
                <table:table-cell table:style-name="cell_frame_all" table:number-rows-spanned="1" table:number-columns-spanned="1">
                  <text:p text:style-name="table_al">Algemene Subsidieverorden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Bij weigeren van een subsidie vindt vooraf overleg plaats met de porteuillehouder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8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OVERHEIDop.referentienummer">427922</meta:user-defined>
    <meta:user-defined meta:name="DCTERMS.alternative">Ondermandaatbesluit team samenleving gemeente Oldebroek 2026</meta:user-defined>
    <dc:language>nl</dc:language>
    <meta:user-defined meta:name="OVERHEIDop.locatietype/OVERHEIDop.gebiedsmarkering">Gemeente</meta:user-defined>
    <meta:user-defined meta:name="DC.title">Ondermandaatbesluit team samenleving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17</meta:user-defined>
    <meta:user-defined meta:name="OVERHEIDop.betreftRegeling">CVDR750727_1</meta:user-defined>
    <meta:user-defined meta:name="OVERHEIDop.GmbID/DC.identifier">gmb-2025-552817</meta:user-defined>
    <meta:user-defined meta:name="xs:date/OVERHEIDop.startdatum">2026-01-01</meta:user-defined>
    <meta:user-defined meta:name="OVERHEIDop.versieInformatie"/>
  </office:meta>
</office:document-meta>
</file>