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meente Neder-Betuwe voor het organiseren van de Nieuwjaarsreceptie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en 16 december 2025 </text:p>
            <text:p text:style-name="common-al">voor Gemeente Neder-Betuwe, Burgemeester Lodderstraat 20, 4043 KM Opheusden voor het organiseren van de Nieuwjaarsreceptie 2026 op 5 januari 2026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8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voor het organiseren van de Nieuwjaarsreceptie 2026</meta:user-defined>
    <meta:user-defined meta:name="DCTERMS.W3CDTF/DCTERMS.available">2025-12-18</meta:user-defined>
    <meta:user-defined meta:name="DCTERMS.W3CDTF/OVERHEIDop.jaargang">2025</meta:user-defined>
    <meta:user-defined meta:name="OVERHEIDop.publicationIssue">552814</meta:user-defined>
    <meta:user-defined meta:name="OVERHEIDop.GmbID/DC.identifier">gmb-2025-552814</meta:user-defined>
    <meta:user-defined meta:name="OVERHEIDop.versieInformatie"/>
  </office:meta>
</office:document-meta>
</file>