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op de tweede verdieping, Grote Belt 173 2133 G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12-2025, het vergroten van de woning door het plaatsen van een dakkapel op het voordakvlak op de tweede verdieping, Grote Belt 173 2133GW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8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43755</meta:user-defined>
    <meta:user-defined meta:name="DCTERMS.abstract">het vergroten van de woning door het plaatsen van een dakkapel op het voordakvlak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op de tweede verdieping, Grote Belt 173 2133 GW Hoofddor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13</meta:user-defined>
    <meta:user-defined meta:name="OVERHEIDop.GmbID/DC.identifier">gmb-2025-552813</meta:user-defined>
    <meta:user-defined meta:name="OVERHEIDop.versieInformatie"/>
  </office:meta>
</office:document-meta>
</file>