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aanleggen van een waterberging, Soeterbeek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aanleggen van een waterberging</text:p>
            <text:p text:style-name="common-al">Locatie: Soeterbeek 3 Nuenen</text:p>
            <text:p text:style-name="common-al">Datum ingetrokken: 24-11-2025</text:p>
            <text:p text:style-name="common-al">Zaaknummer: 08202667732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281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667732</meta:user-defined>
    <meta:user-defined meta:name="DCTERMS.abstract">het aanleggen van een water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ingetrokken voor het aanleggen van een waterberging, Soeterbeek 3 Nuenen: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10</meta:user-defined>
    <meta:user-defined meta:name="OVERHEIDop.GmbID/DC.identifier">gmb-2025-552810</meta:user-defined>
    <meta:user-defined meta:name="OVERHEIDop.versieInformatie"/>
  </office:meta>
</office:document-meta>
</file>