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nacht- en dag, Kort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nacht- en dag</text:p>
            <text:p text:style-name="common-al">Datum: 26 en 27 april 2026</text:p>
            <text:p text:style-name="common-al">Locatie: Kortestraat 17</text:p>
            <text:p text:style-name="common-al">Dossiernummer: 485054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280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nacht- en dag, Kortestraat 17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08</meta:user-defined>
    <meta:user-defined meta:name="OVERHEIDop.GmbID/DC.identifier">gmb-2025-552808</meta:user-defined>
    <meta:user-defined meta:name="OVERHEIDop.versieInformatie"/>
  </office:meta>
</office:document-meta>
</file>