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Ondermandaatbesluit team dienstverlening gemeente Oldebroek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het team dienstverlening, 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het college en de burgemeester een nieuwe mandaatregeling hebben vastgesteld, te weten de ‘Mandaatregeling gemeente Oldebroek 2026’;</text:p>
              </text:list-item>
              <text:list-item text:style-override="id1-3-2-1-1-4-2">
                <text:number>-</text:number>
                <text:p text:style-name="al">deze in werking treedt per 1 januari 2026;</text:p>
              </text:list-item>
              <text:list-item text:style-override="id1-3-2-1-1-4-3">
                <text:number>-</text:number>
                <text:p text:style-name="al">de oude Mandaatregeling gemeente Oldebroek 2023 komt te vervallen;</text:p>
              </text:list-item>
              <text:list-item text:style-override="id1-3-2-1-1-4-4">
                <text:number>-</text:number>
                <text:p text:style-name="al">in de nieuwe mandaatregeling er in beginsel voor is gekozen alle wettelijke bevoegdheden van het college van burgemeester en wethouders en van de burgemeester, aan de gemeentesecretaris/algemeen directeur en de teammanagers toe te kennen conform het zogenaamde ‘omgekeerde mandaatprincipe’, met uitzondering van die bevoegdheden die specifiek zijn voorbehouden aan het college (bijlage 1 bij de regeling) en de burgemeester (bijlage 2 bij de regeling);</text:p>
              </text:list-item>
              <text:list-item text:style-override="id1-3-2-1-1-4-5">
                <text:number>-</text:number>
                <text:p text:style-name="al">hierbij de nadruk ligt op slagvaardigheid van de gemeentelijke organisatie, met als uitgangspunt dat bevoegdheden in beginsel op een zo laag mogelijk niveau worden uitgeoefend;</text:p>
              </text:list-item>
              <text:list-item text:style-override="id1-3-2-1-1-4-6">
                <text:number>-</text:number>
                <text:p text:style-name="al">hiermee wordt bereikt dat de meeste bevoegdheden zijn gemandateerd, want alle bevoegdheden die niet specifiek zijn voorbehouden aan het college of de burgemeester zijn dus gemandateerd;</text:p>
              </text:list-item>
              <text:list-item text:style-override="id1-3-2-1-1-4-7">
                <text:number>-</text:number>
                <text:p text:style-name="al">de gemeentesecretaris en de teammanagers op grond van artikel 5, tweede lid, van de Mandaatregeling de bevoegdheid hebben om ondermandaat aan medewerkers toe te kennen;</text:p>
              </text:list-item>
              <text:list-item text:style-override="id1-3-2-1-1-4-8">
                <text:number>-</text:number>
                <text:p text:style-name="al">de bevoegdheid tot ondermandaat op grond van de regeling niet mogelijk is voor de bevoegdheden die expliciet zijn voorbehouden aan de gemeentesecretaris/algemeen directeur (bijlage 3 bij de regeling of de teammanagers (bijlage 4 bij de regeling);</text:p>
              </text:list-item>
              <text:list-item text:style-override="id1-3-2-1-1-4-9">
                <text:number>-</text:number>
                <text:p text:style-name="al">de teammanager van het team leefomgeving middels dit besluit gebruik maakt van de bevoegdheid tot het verlenen van ondermandaat.</text:p>
              </text:list-item>
            </text:list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fdeling 10.1.1 van de Algemene wet bestuursrecht (Awb);</text:p>
              </text:list-item>
              <text:list-item text:style-override="id1-3-2-1-1-6-2">
                <text:number>-</text:number>
                <text:p text:style-name="al">artikel 10:9 van de Awb;</text:p>
              </text:list-item>
              <text:list-item text:style-override="id1-3-2-1-1-6-3">
                <text:number>-</text:number>
                <text:p text:style-name="al">artikel 5, tweede en derde lid, van de Mandaatregeling gemeente Oldebroek 2026.</text:p>
              </text:list-item>
            </text:list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at te verlenen aan de medewerkers genoemd in de tot dit besluit behorende ondermandaatlijst team dienstverlening 2026, welke als bijlage is bijgevoegd; </text:p>
              </text:list-item>
              <text:list-item text:style-override="id1-3-2-2-1-2-2">
                <text:number>2.</text:number>
                <text:p text:style-name="al">Dit ondermandaat wordt verleend onder de voorwaarden en met inachtneming van de Mandaatregeling gemeente Oldebroek 2026;</text:p>
              </text:list-item>
              <text:list-item text:style-override="id1-3-2-2-1-2-3">
                <text:number>3.</text:number>
                <text:p text:style-name="al">het <text:span text:style-name="nadrukcur">Ondermandaatbesluit team dienstverlening gemeente Oldebroek 2023, eerste actualisatie</text:span> wordt ingetrokken;</text:p>
              </text:list-item>
              <text:list-item text:style-override="id1-3-2-2-1-2-4">
                <text:number>4.</text:number>
                <text:p text:style-name="al">Dit besluit treedt in werking op 1 januari 2026; </text:p>
              </text:list-item>
              <text:list-item text:style-override="id1-3-2-2-1-2-5">
                <text:number>5.</text:number>
                <text:p text:style-name="al">Dit besluit kan worden aangehaald als “<text:span text:style-name="nadrukcur">Ondermandaatbesluit team dienstverlening gemeente Oldebroek 2026</text:span>"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10 december 2025</text:span></text:p>
          </text:section>
          <text:section text:name="ondertekening_id1-3-2-3-2">
            <text:p><text:span text:style-name="functie"/></text:p>
            <text:p><text:span text:style-name="functie">S. Zandbergen</text:span></text:p>
            <text:p><text:span text:style-name="functie">manager team dienstverlen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ondermandaatlijst team dienstverlening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Ondermandaatlijst team dienstverlening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>behoort bij ondermandaatbesluit team dienstverlening gemeente Oldebroek 2026, kenmerk 4279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bas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kend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/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sluiten tot het niet in behandeling nemen van aanvragen of meldingen</text:p>
                </table:table-cell>
                <table:table-cell table:style-name="cell_frame_all" table:number-rows-spanned="1" table:number-columns-spanned="1">
                  <text:p text:style-name="table_al">artikel 4: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handelend ambtenaar.</text:p>
                </table:table-cell>
                <table:table-cell table:style-name="cell_frame_all" table:number-rows-spanned="1" table:number-columns-spanned="1">
                  <text:p text:style-name="table_al">Als de gevraagde aanvullende gegevens niet, niet tijdig of niet volledig zijn ingedi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esluiten tot het vaststellen van de hoogte van de dwangsom bij niet tijdig beslissen</text:p>
                </table:table-cell>
                <table:table-cell table:style-name="cell_frame_all" table:number-rows-spanned="1" table:number-columns-spanned="1">
                  <text:p text:style-name="table_al">artikel 4:8 Algemene wet bestuursrecht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Niet verder overgedragen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verdagen, opschorten of verlengen beslistermijn</text:p>
                </table:table-cell>
                <table:table-cell table:style-name="cell_frame_all" table:number-rows-spanned="1" table:number-columns-spanned="1">
                  <text:p text:style-name="table_al">artikel 4:14, 4:1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handelend ambtenaar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sluit tot het voeren van correspondentie van informatieve/verzoekende aard en het mondeling of schriftelijk verstekken van informatie en gegevens van feitelijke en objectieve aard inzake aangelegenheden de eenheid/team betreffende.</text:p>
                </table:table-cell>
                <table:table-cell table:style-name="cell_frame_all" table:number-rows-spanned="1" table:number-columns-spanned="1">
                  <text:p text:style-name="table_al">Art. 1:3 Awb en/of Algemene Verordening Gegevensbescherming (AVG).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handelend ambtenaar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Nader advies vragen aan het Landelijk Bureau Bibob ten behoeve van een onderzoek over de integriteit van een betrokkene.</text:p>
                </table:table-cell>
                <table:table-cell table:style-name="cell_frame_all" table:number-rows-spanned="1" table:number-columns-spanned="1">
                  <text:p text:style-name="table_al">Artt. 5, 5a, 6 jo. 7 wet Bevordering integriteitsbeoordelingen door het openbaar bestuur (Bibob).</text:p>
                </table:table-cell>
                <table:table-cell table:style-name="cell_frame_all" table:number-rows-spanned="1" table:number-columns-spanned="1">
                  <text:p text:style-name="table_al">Burgemeeester/ 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Niet verder overgedragen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esluiten aanvragen Wet hergebruik van overheidsinformatie (Who)</text:p>
                </table:table-cell>
                <table:table-cell table:style-name="cell_frame_all" table:number-rows-spanned="1" table:number-columns-spanned="1">
                  <text:p text:style-name="table_al">Who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I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esluiten tot inkoop van producten (leveringen). 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V / Medewerker beleidsuitvoering II / alle medewerkers facilitair / Medewerker administratief en secretarieel II / medewerker locatie V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de levering van dienst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leidsuitvoering II / alle medewerkers facilitair / Medewerker administratief en secretarieel II / medewerker locatie V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werk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leidsuitvoering II / alle medewerkers facilitair / Medewerker administratief en secretarieel II / medewerker locatie V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Goedkeuring meer- en minderwerk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leidsuitvoering II / alle medewerkers facilitair / Medewerker administratief en secretarieel II / medewerker locatie V</text:p>
                </table:table-cell>
                <table:table-cell table:style-name="cell_frame_all" table:number-rows-spanned="1" table:number-columns-spanned="1">
                  <text:p text:style-name="table_al">Tot 5% afwijking met een maximum van € 30.000,- en mits in afstemming met de inkoopre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a</text:p>
                </table:table-cell>
                <table:table-cell table:style-name="cell_frame_all" table:number-rows-spanned="1" table:number-columns-spanned="1">
                  <text:p text:style-name="table_al">Besluiten tot het toestaan en weigeren van een begraving of verbranding na de vijfde dag na die van het overlijden</text:p>
                </table:table-cell>
                <table:table-cell table:style-name="cell_frame_all" table:number-rows-spanned="1" table:number-columns-spanned="1">
                  <text:p text:style-name="table_al">art. 17 Wet op de lijkbezorging (wlb)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mbtenaar van de burgerlijke stan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Besluiten tot het verlenen van verlof tot ontleding van een stoffelijk overschot.</text:p>
                </table:table-cell>
                <table:table-cell table:style-name="cell_frame_all" table:number-rows-spanned="1" table:number-columns-spanned="1">
                  <text:p text:style-name="table_al">Art. 68 Wlb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mbtenaar van de burgerlijke stand/medewerker beleidsuitvoering II</text:p>
                </table:table-cell>
                <table:table-cell table:style-name="cell_frame_all" table:number-rows-spanned="1" table:number-columns-spanned="1">
                  <text:p text:style-name="table_al">Na overlegging schriftelijke verklaring van overledene waaruit toestemming blijk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Besluiten tot het weigeren van verlof tot ontleding van een stoffelijk overschot.</text:p>
                </table:table-cell>
                <table:table-cell table:style-name="cell_frame_all" table:number-rows-spanned="1" table:number-columns-spanned="1">
                  <text:p text:style-name="table_al">Art. 68 Wlb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mbtenaar van de burgerlijke stand/medewerker beleidsuitvoering II</text:p>
                </table:table-cell>
                <table:table-cell table:style-name="cell_frame_all" table:number-rows-spanned="1" table:number-columns-spanned="1">
                  <text:p text:style-name="table_al">Alleen weigeren indien schriftelijke toestemming overledene ontbreekt of bij twijfel over de validiteit van de toestemmin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De afhandeling van aanvragen, het doen van onderzoek van naturalisatie en optie, de positieve advisering bij naturalisatie en bevestiging bij optie.</text:p>
                </table:table-cell>
                <table:table-cell table:style-name="cell_frame_all" table:number-rows-spanned="1" table:number-columns-spanned="1">
                  <text:p text:style-name="table_al">Art. 21 Rijkswet op het Nederlanderschap, jo. art. 12 Besluit verkrijging en verlies Nederlanderschap.</text:p>
                </table:table-cell>
                <table:table-cell table:style-name="cell_frame_all" table:number-rows-spanned="1" table:number-columns-spanned="1">
                  <text:p text:style-name="table_al">Burgemeester.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Het uitreiken van Koninklijke Besluiten (bij naturalisatie) en bevestigings-verklaringen (bij optieverklaringen) o.g.v. de Rijkswet op het Nederlanderschap inclusief het afnemen van een verklaring van verbondenheid.</text:p>
                </table:table-cell>
                <table:table-cell table:style-name="cell_frame_all" table:number-rows-spanned="1" table:number-columns-spanned="1">
                  <text:p text:style-name="table_al">Rijkswet op het Nederlanderschap, art. 60a en 60b Besluit verkrijging en verlies Nederlanderschap.</text:p>
                </table:table-cell>
                <table:table-cell table:style-name="cell_frame_all" table:number-rows-spanned="1" table:number-columns-spanned="1">
                  <text:p text:style-name="table_al">Burgermeester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 I</text:p>
                </table:table-cell>
                <table:table-cell table:style-name="cell_frame_all" table:number-rows-spanned="1" table:number-columns-spanned="1">
                  <text:p text:style-name="table_al">Conform wettelijke procedure.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Besluiten aanwijzing huwelijkslocatie voor één dag.</text:p>
                </table:table-cell>
                <table:table-cell table:style-name="cell_frame_all" table:number-rows-spanned="1" table:number-columns-spanned="1">
                  <text:p text:style-name="table_al">Art. 2 Regeling aanwijzing huwelijkslocaties voor één dag naar eigen keuze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 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Uitvoering onderzoek op verzoek van Ministerie van Justitie in verband met het verzoek om wijziging geslachtsnaam.</text:p>
                </table:table-cell>
                <table:table-cell table:style-name="cell_frame_all" table:number-rows-spanned="1" table:number-columns-spanned="1">
                  <text:p text:style-name="table_al">Art. 1:7 Burgerlijk Wetboek (BW)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 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esluiten tot het verlenen van een speelautomatenvergunning.</text:p>
                </table:table-cell>
                <table:table-cell table:style-name="cell_frame_all" table:number-rows-spanned="1" table:number-columns-spanned="1">
                  <text:p text:style-name="table_al">Art. 30 Wet op de Kansspelen (Wok) jo. Art. 5:13 Algemene Plaatselijke Verordening (APV)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Besluiten tot het weigeren van een speelautomatenvergunning.</text:p>
                </table:table-cell>
                <table:table-cell table:style-name="cell_frame_all" table:number-rows-spanned="1" table:number-columns-spanned="1">
                  <text:p text:style-name="table_al">Art. 30 Wok jo. art. 5:13 APV.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Besluiten tot het verlenen van een verlotingsvergunning.</text:p>
                </table:table-cell>
                <table:table-cell table:style-name="cell_frame_all" table:number-rows-spanned="1" table:number-columns-spanned="1">
                  <text:p text:style-name="table_al">Artt. 1 en 3, lid 1 Wok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Besluiten tot het weigeren van een verlotingsvergunning.</text:p>
                </table:table-cell>
                <table:table-cell table:style-name="cell_frame_all" table:number-rows-spanned="1" table:number-columns-spanned="1">
                  <text:p text:style-name="table_al">Artt. 1 en 3, lid 1 Wok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Besluiten tot het verlenen van een collectevergunning.</text:p>
                </table:table-cell>
                <table:table-cell table:style-name="cell_frame_all" table:number-rows-spanned="1" table:number-columns-spanned="1">
                  <text:p text:style-name="table_al">Art. 4:12 APV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Conform collectepla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esluiten tot het weigeren van een collectevergunning.</text:p>
                </table:table-cell>
                <table:table-cell table:style-name="cell_frame_all" table:number-rows-spanned="1" table:number-columns-spanned="1">
                  <text:p text:style-name="table_al">Art. 4:12 APV.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Aanwezig zijn bij het afleggen van een verklaring van ondersteuning en deze te ondertekenen.</text:p>
                </table:table-cell>
                <table:table-cell table:style-name="cell_frame_all" table:number-rows-spanned="1" table:number-columns-spanned="1">
                  <text:p text:style-name="table_al">Art. H 4 Kieswet</text:p>
                </table:table-cell>
                <table:table-cell table:style-name="cell_frame_all" table:number-rows-spanned="1" table:number-columns-spanned="1">
                  <text:p text:style-name="table_al">Burgemeester.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Rijbewijzen ongeldig verklaren voor de categorieën waarvoor afstand is gedaan door de houder van het rijbewijs.</text:p>
                </table:table-cell>
                <table:table-cell table:style-name="cell_frame_all" table:number-rows-spanned="1" table:number-columns-spanned="1">
                  <text:p text:style-name="table_al">Art. 124, lid 1, sub c Wegenverkeerswet.</text:p>
                </table:table-cell>
                <table:table-cell table:style-name="cell_frame_all" table:number-rows-spanned="1" table:number-columns-spanned="1">
                  <text:p text:style-name="table_al">Burgemeester.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Het verstrekken van paspoorten en identiteitsbewijzen</text:p>
                </table:table-cell>
                <table:table-cell table:style-name="cell_frame_all" table:number-rows-spanned="1" table:number-columns-spanned="1">
                  <text:p text:style-name="table_al">Hoofdstuk V en VI Paspoortwet</text:p>
                </table:table-cell>
                <table:table-cell table:style-name="cell_frame_all" table:number-rows-spanned="1" table:number-columns-spanned="1">
                  <text:p text:style-name="table_al">Burgemeester.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Het afnemen van de verklaring onder eed of belofte. </text:p>
                </table:table-cell>
                <table:table-cell table:style-name="cell_frame_all" table:number-rows-spanned="1" table:number-columns-spanned="1">
                  <text:p text:style-name="table_al">Art. 2.8 lid 2 Wet BRP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Het besluit tot registratie van de Kiesgerechtigdheid</text:p>
                </table:table-cell>
                <table:table-cell table:style-name="cell_frame_all" table:number-rows-spanned="1" table:number-columns-spanned="1">
                  <text:p text:style-name="table_al">Art. D1 Kieswe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aanmaken kiezersbestand op de dag van kandidaatstell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Waarborgsom registratie</text:p>
                </table:table-cell>
                <table:table-cell table:style-name="cell_frame_all" table:number-rows-spanned="1" table:number-columns-spanned="1">
                  <text:p text:style-name="table_al">Art. G1 lid 2 Kiesbeslui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terugbetaling waarborgsom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Bevoegdheid tot deelname aan verkiezingen</text:p>
                </table:table-cell>
                <table:table-cell table:style-name="cell_frame_all" table:number-rows-spanned="1" table:number-columns-spanned="1">
                  <text:p text:style-name="table_al">Art. H3 lid 1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inlevering kandidatenlijst door kiez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Waarborgsom kandidaatstelling</text:p>
                </table:table-cell>
                <table:table-cell table:style-name="cell_frame_all" table:number-rows-spanned="1" table:number-columns-spanned="1">
                  <text:p text:style-name="table_al">Art H3 lid 2 Kiesbeslui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terugbetaling waarborgsom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De afgifte van een vervangende stempas</text:p>
                </table:table-cell>
                <table:table-cell table:style-name="cell_frame_all" table:number-rows-spanned="1" table:number-columns-spanned="1">
                  <text:p text:style-name="table_al">Art. J8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uitreiking of verzending nieuwe stempa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Het verstrekken van een kiezerspas</text:p>
                </table:table-cell>
                <table:table-cell table:style-name="cell_frame_all" table:number-rows-spanned="1" table:number-columns-spanned="1">
                  <text:p text:style-name="table_al">Art. K8 lid 1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beslissing op verz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Het weigeren van een kiezerspas</text:p>
                </table:table-cell>
                <table:table-cell table:style-name="cell_frame_all" table:number-rows-spanned="1" table:number-columns-spanned="1">
                  <text:p text:style-name="table_al">Art. K8 lid 2 en 3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beslissing op verz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Het verstrekken van volmachtbewijs</text:p>
                </table:table-cell>
                <table:table-cell table:style-name="cell_frame_all" table:number-rows-spanned="1" table:number-columns-spanned="1">
                  <text:p text:style-name="table_al">Art. L11 lid 1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beslissing op verz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Het weigeren van volmachtsbewijs</text:p>
                </table:table-cell>
                <table:table-cell table:style-name="cell_frame_all" table:number-rows-spanned="1" table:number-columns-spanned="1">
                  <text:p text:style-name="table_al">Art. L11 lid 2 en 3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beslissing op verz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a</text:p>
                </table:table-cell>
                <table:table-cell table:style-name="cell_frame_all" table:number-rows-spanned="1" table:number-columns-spanned="1">
                  <text:p text:style-name="table_al">Kennisgeven van benoeming</text:p>
                </table:table-cell>
                <table:table-cell table:style-name="cell_frame_all" table:number-rows-spanned="1" table:number-columns-spanned="1">
                  <text:p text:style-name="table_al">Art. V1 lid 1 Kie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 I</text:p>
                </table:table-cell>
                <table:table-cell table:style-name="cell_frame_all" table:number-rows-spanned="1" table:number-columns-spanned="1">
                  <text:p text:style-name="table_al">Het uitreiken van het benoemingsbeslui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De afgifte van een rijbewijs</text:p>
                </table:table-cell>
                <table:table-cell table:style-name="cell_frame_all" table:number-rows-spanned="1" table:number-columns-spanned="1">
                  <text:p text:style-name="table_al">Art. 116 Wegenverkeerswet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Verklaringen en verstrekkingen uit de BRP</text:p>
                </table:table-cell>
                <table:table-cell table:style-name="cell_frame_all" table:number-rows-spanned="1" table:number-columns-spanned="1">
                  <text:p text:style-name="table_al">Wet BRP, hoofdstuk 3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</text:p>
                </table:table-cell>
                <table:table-cell table:style-name="cell_frame_all" table:number-rows-spanned="1" table:number-columns-spanned="1">
                  <text:p text:style-name="table_al">afgifte uittreksels etc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Het besluit tot het weigeren van een briefadres</text:p>
                </table:table-cell>
                <table:table-cell table:style-name="cell_frame_all" table:number-rows-spanned="1" table:number-columns-spanned="1">
                  <text:p text:style-name="table_al">Wet BRP, Regeling briefadres gemeente Oldebroek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 I</text:p>
                </table:table-cell>
                <table:table-cell table:style-name="cell_frame_all" table:number-rows-spanned="1" table:number-columns-spanned="1">
                  <text:p text:style-name="table_al">Conform wettelijke procedur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Ambtshalve in- en uitschrijven </text:p>
                </table:table-cell>
                <table:table-cell table:style-name="cell_frame_all" table:number-rows-spanned="1" table:number-columns-spanned="1">
                  <text:p text:style-name="table_al">Wet BRP, hoofdstuk 2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lle medewerkers beleidsuitvoering en alle medewerkers publiek I</text:p>
                </table:table-cell>
                <table:table-cell table:style-name="cell_frame_all" table:number-rows-spanned="1" table:number-columns-spanned="1">
                  <text:p text:style-name="table_al">Conform wettelijke procedur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esluiten tot benoeming buitengewoon ambtenaar van de burgerlijke stand (babs) ten behoeve van één huwelijk.</text:p>
                </table:table-cell>
                <table:table-cell table:style-name="cell_frame_all" table:number-rows-spanned="1" table:number-columns-spanned="1">
                  <text:p text:style-name="table_al">Art. 3 Reglement Burgerlijke Stand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leidsuitvoering II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28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DC.source">artikel 10:9 van de Algemene wet bestuursrecht]|[1.0:c:BWBR0005537&amp;artikel=10%3A9&amp;g=2025-11-21</meta:user-defined>
    <meta:user-defined meta:name="OVERHEIDop.referentienummer">427922</meta:user-defined>
    <meta:user-defined meta:name="DCTERMS.alternative">Ondermandaatbesluit team dienstverlening gemeente Oldebroek 2026</meta:user-defined>
    <dc:language>nl</dc:language>
    <meta:user-defined meta:name="OVERHEIDop.locatietype/OVERHEIDop.gebiedsmarkering">Gemeente</meta:user-defined>
    <meta:user-defined meta:name="DC.title">Ondermandaatbesluit team dienstverlening gemeente Oldebroek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07</meta:user-defined>
    <meta:user-defined meta:name="OVERHEIDop.betreftRegeling">CVDR750725_1</meta:user-defined>
    <meta:user-defined meta:name="OVERHEIDop.GmbID/DC.identifier">gmb-2025-552807</meta:user-defined>
    <meta:user-defined meta:name="xs:date/OVERHEIDop.startdatum">2026-01-01</meta:user-defined>
    <meta:user-defined meta:name="OVERHEIDop.versieInformatie"/>
  </office:meta>
</office:document-meta>
</file>