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olenpad 1, Dodewaard, correctie op aangevraag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olenpad 1, Dodewaard, correctie op aangevraagde omgevingsvergunning koelinstallatie met kooldioxide, koolwaterstoffen of ammoniak (01-09-2025), vergunningssituatie niet van toepassing; omgezet naar melding exploiteren koelinstallatie met hoeveelheid van 250 kg kooldioxi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28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olenpad 1, Dodewaard, correctie op aangevraagde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03</meta:user-defined>
    <meta:user-defined meta:name="OVERHEIDop.GmbID/DC.identifier">gmb-2025-552803</meta:user-defined>
    <meta:user-defined meta:name="OVERHEIDop.versieInformatie"/>
  </office:meta>
</office:document-meta>
</file>