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stival Stadshagen, Winkelcentrum Stadshagen (zaaknummer 219932-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9 december 2025</text:span>, is een evenementenvergunning verleend voor het houden van Winterfestival Stadshagen van <text:span text:style-name="nadrukvet">19 tot en met 23 december 202</text:span><text:span text:style-name="nadrukvet">5</text:span> in het <text:span text:style-name="nadrukvet">winkelcentrum van Stadshagen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8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nterfestival Stadshagen, Winkelcentrum Stadshagen (zaaknummer 219932-2025)</meta:user-defined>
    <meta:user-defined meta:name="DCTERMS.W3CDTF/DCTERMS.available">2025-12-18</meta:user-defined>
    <meta:user-defined meta:name="DCTERMS.W3CDTF/OVERHEIDop.jaargang">2025</meta:user-defined>
    <meta:user-defined meta:name="OVERHEIDop.publicationIssue">552800</meta:user-defined>
    <meta:user-defined meta:name="OVERHEIDop.GmbID/DC.identifier">gmb-2025-552800</meta:user-defined>
    <meta:user-defined meta:name="OVERHEIDop.versieInformatie"/>
  </office:meta>
</office:document-meta>
</file>